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Irene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7 mei 2024 van een melding zoals bedoeld in hoofdstuk 4 van het Besluit activiteiten leefomgeving (Bal). De melding betreft het verwijderen van een gasdrukregel- en meetstation. De locatie betreft <text:span text:style-name="nadrukvet">Prinses Irenelaan 2, 2285 GB te Rijswijk.</text:span></text:p>
            <text:p text:style-name="common-al">De melding is gedaan voor de milieubelastende activiteit ‘Behandelen, regelen en meten van aardgas’. De melding is geregistreerd met het zaaknummer <text:span text:style-name="nadrukvet">0110584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3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een gasdrukregel- en meetstation.</meta:user-defined>
    <dc:language>nl</dc:language>
    <meta:user-defined meta:name="OVERHEIDop.locatietype/OVERHEIDop.gebiedsmarkering">Adres</meta:user-defined>
    <meta:user-defined meta:name="DC.title">Kennisgeving melding milieubelastende activiteit(en), Prinses Irenelaan 2 te Rijsw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24</meta:user-defined>
    <meta:user-defined meta:name="OVERHEIDop.GmbID/DC.identifier">gmb-2024-241324</meta:user-defined>
    <meta:user-defined meta:name="OVERHEIDop.versieInformatie"/>
  </office:meta>
</office:document-meta>
</file>