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Verlengde Scholtenskanaal OZ 66 A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3 april 2024, <text:span text:style-name="nadrukvet">Verlengde Scholtenskanaal OZ 66 A,</text:span> het verbouwen van een woning </text:p>
            <text:p text:style-name="common-al">(2024-0700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0</meta:user-defined>
    <dc:language>nl</dc:language>
    <meta:user-defined meta:name="OVERHEIDop.locatietype/OVERHEIDop.gebiedsmarkering">Adres</meta:user-defined>
    <meta:user-defined meta:name="DC.title">Verlengde beslistermijn voor het verbouwen van een woning aan Verlengde Scholtenskanaal OZ 66 A te Emmer-Compascu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23</meta:user-defined>
    <meta:user-defined meta:name="OVERHEIDop.GmbID/DC.identifier">gmb-2024-241323</meta:user-defined>
    <meta:user-defined meta:name="OVERHEIDop.versieInformatie"/>
  </office:meta>
</office:document-meta>
</file>