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besluit weekmarkten Ede Centrum, Stadspoort en Bennekom 2024</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rtikel 160, eerste lid, aanhef onder h, van de Gemeentewet;</text:p>
            <text:p text:style-name="al"/>
            <text:p text:style-name="al">besluit vast te stellen het: Instellingsbesluit weekmarkten Ede Centrum, Stadspoort en Benneko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college besluit tot het instellen van de volgende markten: </text:p>
                <text:list text:style-name="id1-3-2-2-1-2-3">
                  <text:list-item text:style-override="id1-3-2-2-1-2-3-1">
                    <text:number>a.</text:number>
                    <text:p text:style-name="al">Maandagmarkt Ede centrum, van 8.00 tot 13.00 uur, op de locatie Marktplein, gelegen tussen de Molenstraat en de Brouwerstraat te Ede en aan de Brouwerstraat gelegen tussen De Wiek en de Telefoonweg te Ede;</text:p>
                  </text:list-item>
                  <text:list-item text:style-override="id1-3-2-2-1-2-3-2">
                    <text:number>b.</text:number>
                    <text:p text:style-name="al">Zaterdagmarkt Ede centrum, van 8.00 tot 17.00 uur, op de locatie Marktplein, gelegen tussen de Molenstraat en de Brouwerstraat en aan de Brouwerstraat gelegen tussen De Wiek en de Telefoonweg te Ede; </text:p>
                  </text:list-item>
                  <text:list-item text:style-override="id1-3-2-2-1-2-3-3">
                    <text:number>c.</text:number>
                    <text:p text:style-name="al">Donderdagmarkt Stadspoort, van 8.00 tot 13.00 uur, op de locatie Stadspoort 1 te Ede, gelegen op de parkeerplaats van de Stadspoort 1 te Ede; </text:p>
                  </text:list-item>
                  <text:list-item text:style-override="id1-3-2-2-1-2-3-4">
                    <text:number>d.</text:number>
                    <text:p text:style-name="al">Vrijdagmarkt Bennekom, van 8.00 tot 13.00 uur, op de locatie Marktplein te Bennekom, gelegen naast de Oude Kerk te Bennekom.</text:p>
                  </text:list-item>
                </text:list>
              </text:list-item>
              <text:list-item text:style-override="id1-3-2-2-1-3">
                <text:number>2.</text:number>
                <text:p text:style-name="al">De markten genoemd onder lid 1 vinden niet plaats op Nieuwjaarsdag, Tweede Paasdag, Koningsdag, Hemelvaartsdag, Tweede Pinksterdag, Eerste Kerstdag en Tweede Kerstdag.</text:p>
              </text:list-item>
              <text:list-item text:style-override="id1-3-2-2-1-4">
                <text:number>3.</text:number>
                <text:p text:style-name="al">Het college kan in afwijking van lid 2 in overleg met de Stichting Marktpromotie Ede bepalen dat, indien een feestdag zoals bedoeld in dat lid, op een marktdag valt, de markt gehouden wordt op een dag binnen een periode van 2 dagen voor of na de feestdag, indien dit geen zon- of feestdag betreft. </text:p>
              </text:list-item>
              <text:list-item text:style-override="id1-3-2-2-1-5">
                <text:number>4.</text:number>
                <text:p text:style-name="al">Het college kan in afwijking van lid 2 bepalen dat, indien een feestdag zoals bedoeld in dat lid, op een marktdag valt, er een markt mag plaatsvinden op de eigenlijke dag indien:</text:p>
                <text:list text:style-name="id1-3-2-2-1-5-3">
                  <text:list-item text:style-override="id1-3-2-2-1-5-3-1">
                    <text:number>a.</text:number>
                    <text:p text:style-name="al">er een minimale bezettingsgraad is van 51% van de marktkooplieden (de bezettingsgraad gedekt wordt door een borgstelling per marktkoopman);</text:p>
                  </text:list-item>
                  <text:list-item text:style-override="id1-3-2-2-1-5-3-2">
                    <text:number>b.</text:number>
                    <text:p text:style-name="al">daartoe een schriftelijk verzoek is gedaa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college is bevoegd om - na kennisgeving aan de Stichting Marktpromotie Ede - in het algemeen belang wijzigingen aan het marktterrein en aan de elektrische installatie aan te (laten) brengen zonder tot enige schadeloosstelling verplicht te zijn. De Stichting Marktpromotie Ede en standplaatshouders werken mee aan tijdelijke verplaatsing van de weekmarkt als dit noodzakelijk is in verband met de aanleg, de wijziging of het herstel van infrastructurele werken zonder aanspraak te maken op vergoeding van kosten of schaden. De gemeente draagt voor haar rekening zorg voor het zo spoedig mogelijk wederom in goede staat brengen van het marktterrein en de elektrische installatie. </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college kan indien dringende redenen of incidentele evenementen hiertoe noodzaken in afwijking van artikel 1 bepalen dat een markt tijdelijk zal plaatsvinden op:</text:p>
                <text:list text:style-name="id1-3-2-2-3-2-3">
                  <text:list-item text:style-override="id1-3-2-2-3-2-3-1">
                    <text:number>a.</text:number>
                    <text:p text:style-name="al">een andere dag; </text:p>
                  </text:list-item>
                  <text:list-item text:style-override="id1-3-2-2-3-2-3-2">
                    <text:number>b.</text:number>
                    <text:p text:style-name="al">een andere tijd;</text:p>
                  </text:list-item>
                  <text:list-item text:style-override="id1-3-2-2-3-2-3-3">
                    <text:number>c.</text:number>
                    <text:p text:style-name="al">een andere plaats, mits deze plaats geschikt is voor het organiseren van weekmarkten.</text:p>
                  </text:list-item>
                </text:list>
              </text:list-item>
              <text:list-item text:style-override="id1-3-2-2-3-3">
                <text:number>2.</text:number>
                <text:p text:style-name="al">Er is - per marktlocatie zoals genoemd in lid 1 onder a tot en met c - sprake van maximaal drie verplaatsingen per jaar naar een andere locatie als gevolg van evenementen. </text:p>
              </text:list-item>
              <text:list-item text:style-override="id1-3-2-2-3-4">
                <text:number>3.</text:number>
                <text:p text:style-name="al">Het college is bevoegd om de gebiedsafbakening van het marktterrein aan te passen indien ontwikkelingen op of om de bij artikel 1 genoemde marktterreinen of op de markt daar aanleiding toe geven. </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op de eerste dag na die van bekendmaking;</text:p>
              </text:list-item>
              <text:list-item text:style-override="id1-3-2-2-4-3">
                <text:number>2.</text:number>
                <text:p text:style-name="al">Het Instellingsbesluit weekmarkten Ede 2018 wordt ingetrokken;</text:p>
              </text:list-item>
              <text:list-item text:style-override="id1-3-2-2-4-4">
                <text:number>3.</text:number>
                <text:p text:style-name="al">Dit besluit wordt aangehaald als: Instellingsbesluit weekmarkten Ede Centrum, Stadspoort en Bennekom 2024.</text:p>
              </text:list-item>
            </text:list>
            <text:p text:style-name="al"/>
          </text:section>
          <text:section text:name="artikel_id1-3-2-2-5" text:style-name="artikel">
            <text:p text:style-name="artikel_kop_titel"><text:span text:style-name="artikel_kop_label"/> <text:span text:style-name="artikel_kop_nr"/>  Bezwaarclausule</text:p>
            <text:p text:style-name="al">Op grond van de Algemene wet bestuursrecht kunnen belanghebbenden gedurende zes weken na de datum van bekendmaking van dit besluit schriftelijk bezwaar indienen bij het college van burgemeester en wethouders van Ede, postbus 9022, 6710 HK Ede.</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dezen,</text:span></text:p>
            <text:p><text:span text:style-name="functie">Manager afdeling Wonen, economie, sport en cultuur</text:span></text:p>
            <text:p><text:span text:style-name="functie">F. Art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anleiding</text:span>
        </text:p>
          <text:p text:style-name="al">De huidige Marktvereniging, die een drietal warenmarkten in de gemeente Ede exploiteert, gaat medio 2024 stoppen. De gemeente Ede vindt het belangrijk dat er warenmarkten blijven. Om die reden is er met de Stichting Marktpromotie Ede een nieuwe concessieovereenkomst gesloten. De gemeente verleent hierbij voor de weekmarkten in Ede Centrum, Stadspoort en Bennekom een concessie. Afspraken worden vastgelegd in een concessieovereenkomst.</text:p>
          <text:p text:style-name="al"/>
          <text:p text:style-name="al">
          <text:span text:style-name="nadrukvet">Juridisch kader</text:span>
        </text:p>
          <text:p text:style-name="al">Artikel 160, aanhef en onder h van de Gemeentewet bepaalt dat het college bevoegd is het tot het instellen, veranderen of afschaffen van jaarmarkten of gewone marktdagen. Hieronder valt ook het instellen, veranderen (tijdelijk verplaatsen) of afschaffen van de locaties waar de markt gehouden wordt. Een besluit tot het instellen, afschaffen of verplaatsen van een markt is een besluit van algemene strekking en dus voor bezwaar en beroep vatbaar. Een bezwaar (of beroep) schort de werking van het besluit niet op. </text:p>
          <text:p text:style-name="al"/>
          <text:p text:style-name="al">
          <text:span text:style-name="nadrukvet">Artikelsgewijs</text:span>
        </text:p>
          <text:p text:style-name="al"/>
          <text:p text:style-name="al">
          <text:span text:style-name="nadrukvet">Artikel 3 lid 3</text:span>
        </text:p>
          <text:p text:style-name="al">Dit artikel heeft betrekking op het veranderen van de gebiedsafbakening van de marktterreinen. Het is niet de bedoeling om de gebiedsafbakening veelvuldig aan te passen. Ontwikkelingen op de locaties of op de markt kunnen aanleiding geven tot een aanpassing. Te denken valt bijvoorbeeld aan een compacte marktopstelling in een kleiner gebied dan de huidige gebiedsafbakening. Voorafgaand aan het besluit tot het veranderen van de gebiedsafbakening van een marktterrein wordt overleg gepleegd met de organisatoren van de desbetreffende ma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132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2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2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DCTERMS.alternative">Instellingsbesluit weekmarkten Ede Centrum, Stadspoort en Bennekom 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stellingbesluit weekmarkten Ede Centrum, Stadspoort en Bennekom 2024</meta:user-defined>
    <meta:user-defined meta:name="DCTERMS.W3CDTF/DCTERMS.available">2024-06-04</meta:user-defined>
    <meta:user-defined meta:name="DCTERMS.W3CDTF/OVERHEIDop.jaargang">2024</meta:user-defined>
    <meta:user-defined meta:name="OVERHEIDop.publicationIssue">241322</meta:user-defined>
    <meta:user-defined meta:name="OVERHEIDop.GmbID/DC.identifier">gmb-2024-241322</meta:user-defined>
    <meta:user-defined meta:name="OVERHEIDop.versieInformatie"/>
  </office:meta>
</office:document-meta>
</file>