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39 populieren, [DVT00N00029] Deventer N 29, [DVT00N00076] Deventer N 76, Deventerweg, Deventer (nabij: Deventerweg 127T, 7418DA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[DVT00N00029] Deventer N 29, [DVT00N00076] Deventer N 76, Deventerweg, Deventer (nabij: Deventerweg 127T, 7418DA Deventer)</text:p>
            <text:p text:style-name="common-al">
            <text:span text:style-name="nadrukvet">Zaakomschrijving:</text:span> het kappen van 39 populieren</text:p>
            <text:p text:style-name="common-al">
            <text:span text:style-name="nadrukvet">Zaaknummer:</text:span> Z2024-000002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294</meta:user-defined>
    <meta:user-defined meta:name="DCTERMS.abstract">het kappen van 39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het kappen van 39 populieren, [DVT00N00029] Deventer N 29, [DVT00N00076] Deventer N 76, Deventerweg, Deventer (nabij: Deventerweg 127T, 7418DA Deventer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32</meta:user-defined>
    <meta:user-defined meta:name="OVERHEIDop.GmbID/DC.identifier">gmb-2024-24132</meta:user-defined>
    <meta:user-defined meta:name="OVERHEIDop.versieInformatie"/>
  </office:meta>
</office:document-meta>
</file>