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en het tijdelijk plaatsen van een woonunit aan Griendzoom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6 december 2023, <text:span text:style-name="nadrukvet">Griendzoom 3,</text:span> het bouwen van een woning en het tijdelijk plaatsen van een woonunit (384018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31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018-2023</meta:user-defined>
    <dc:language>nl</dc:language>
    <meta:user-defined meta:name="OVERHEIDop.locatietype/OVERHEIDop.gebiedsmarkering">Weg</meta:user-defined>
    <meta:user-defined meta:name="DC.title">Verlengde beslistermijn voor het bouwen van een woning en het tijdelijk plaatsen van een woonunit aan Griendzoom 3 te Emm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19</meta:user-defined>
    <meta:user-defined meta:name="OVERHEIDop.GmbID/DC.identifier">gmb-2024-241319</meta:user-defined>
    <meta:user-defined meta:name="OVERHEIDop.versieInformatie"/>
  </office:meta>
</office:document-meta>
</file>