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erlengde van Echtenskanaal NZ 1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6 mei 2024, <text:span text:style-name="nadrukvet">Verlengde van Echtenskanaal NZ 18</text:span>, het verbouwen en uitbreiden van een woning (2024-10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39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erlengde van Echtenskanaal NZ 18 te Zwarteme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14</meta:user-defined>
    <meta:user-defined meta:name="OVERHEIDop.GmbID/DC.identifier">gmb-2024-241314</meta:user-defined>
    <meta:user-defined meta:name="OVERHEIDop.versieInformatie"/>
  </office:meta>
</office:document-meta>
</file>