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13366549iee13dbb8-2d6e-47de-a434-579ca16bfca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Dusartstraat 1 wijzigen gehandicaptenparkeerplaats kenteken TB-922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TB-922-J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Dusartstraat 1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8-XG-TV in (nieuw) TB-922-J, de bestaande gehandicaptenparkeerplaats ter hoogte van perceel Dusartstraat 1 (parkeervaknummer 121061485122) uitsluitend te bestemmen voor het door vergunninghouder in gebruik zijnde motorvoertuig met kentekennummer TB-922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7.89999999999998mm" svg:height="94.7mm"><draw:image xlink:href="Pictures/Afbeelding513366549iee13dbb8-2d6e-47de-a434-579ca16bfca1.png" xlink:type="simple"/></draw:frame></text:p>
            </text:section></draw:text-box></draw:frame>
          </text:p>
            <text:p text:style-name="common-al">Amsterdam, 5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1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1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usartstraat 1 wijzigen gehandicaptenparkeerplaats kenteken TB-922-J - Dusart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usartstraat 1 wijzigen gehandicaptenparkeerplaats kenteken TB-922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Dusartstraat 1 wijzigen gehandicaptenparkeerplaats kenteken TB-922-J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1313</meta:user-defined>
    <meta:user-defined meta:name="OVERHEIDop.GmbID/DC.identifier">gmb-2024-241313</meta:user-defined>
    <meta:user-defined meta:name="OVERHEIDop.versieInformatie"/>
  </office:meta>
</office:document-meta>
</file>