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ontgrondingen ten behoeve van waterhuishoudkundige maatregelen aan landbouwgebied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24 mei 2024, <text:span text:style-name="nadrukvet">landbouwgebied Nieuw-Schoonebeek</text:span>, het realiseren van ontgrondingen t.b.v. waterhuishoudkundige maatregelen (2024-103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131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1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1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036</meta:user-defined>
    <dc:language>nl</dc:language>
    <meta:user-defined meta:name="OVERHEIDop.locatietype/OVERHEIDop.gebiedsmarkering">Woonplaats</meta:user-defined>
    <meta:user-defined meta:name="DC.title">Aanvraag vergunning voor het realiseren van ontgrondingen ten behoeve van waterhuishoudkundige maatregelen aan landbouwgebied te Nieuw-Schoonebeek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311</meta:user-defined>
    <meta:user-defined meta:name="OVERHEIDop.GmbID/DC.identifier">gmb-2024-241311</meta:user-defined>
    <meta:user-defined meta:name="OVERHEIDop.versieInformatie"/>
  </office:meta>
</office:document-meta>
</file>