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Anna van Schuurmanstraat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nna van Schuurmanstraat 602</text:span>
          </text:p>
            <text:p text:style-name="common-al">
            <text:span text:style-name="nadrukvet">KAKO Kindervakantieweek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107</text:span>
          </text:p>
            <text:p text:style-name="common-al"/>
            <text:p text:style-name="common-al">De burgemeester heeft een evenementenvergunning verleend. Op 31 me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30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30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107</meta:user-defined>
    <meta:user-defined meta:name="DCTERMS.abstract">KAKO Kindervakantiew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Anna van Schuurmanstraat 602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304</meta:user-defined>
    <meta:user-defined meta:name="OVERHEIDop.GmbID/DC.identifier">gmb-2024-241304</meta:user-defined>
    <meta:user-defined meta:name="OVERHEIDop.versieInformatie"/>
  </office:meta>
</office:document-meta>
</file>