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Zijtak OZ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3 mei 2024, <text:span text:style-name="nadrukvet">Zijtak OZ 99</text:span>, het verbouwen en uitbreiden van een woning (2024-102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2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29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Zijtak OZ 99 te Nieuw-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96</meta:user-defined>
    <meta:user-defined meta:name="OVERHEIDop.GmbID/DC.identifier">gmb-2024-241296</meta:user-defined>
    <meta:user-defined meta:name="OVERHEIDop.versieInformatie"/>
  </office:meta>
</office:document-meta>
</file>