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braderie op elke woensdag in de periode van 5 juni tot en met 28 augustus 2024 in Egmond aan Zee, verzenddatum 30 mei 2024 (Z2024-00000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12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9</meta:user-defined>
    <meta:user-defined meta:name="DCTERMS.abstract">evenementenvergunning  Braderie Egmond aan Zee 2024Voorstraat Eymaplein Pompplein Egmond aan Zee, verzenddatum 30 mei 2024 (Z2024-000009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evenementenvergunning  Zomerbraderie op elke woensdag in de periode van 5 juni tot en met 28 augustus 2024 in Egmond aan Zee, verzenddatum 30 mei 2024 (Z2024-00000909)</meta:user-defined>
    <meta:user-defined meta:name="DCTERMS.W3CDTF/DCTERMS.available">2024-06-04</meta:user-defined>
    <meta:user-defined meta:name="DCTERMS.W3CDTF/OVERHEIDop.jaargang">2024</meta:user-defined>
    <meta:user-defined meta:name="OVERHEIDop.publicationIssue">241292</meta:user-defined>
    <meta:user-defined meta:name="OVERHEIDop.GmbID/DC.identifier">gmb-2024-241292</meta:user-defined>
    <meta:user-defined meta:name="OVERHEIDop.versieInformatie"/>
  </office:meta>
</office:document-meta>
</file>