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Herenvest 98 2011BW Haarlem, 0392-2023-0095107, het bouwen van een woongebouw voorzien van 3 appartementen (wijziging verleende omgevingsvergunning nr. 2019-02950 7 appartementen), verzonden 31-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29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9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9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95107</meta:user-defined>
    <meta:user-defined meta:name="DCTERMS.abstract">het bouwen van een woongebouw voorzien van 3 appartementen (wijziging verleende omgevingsvergunning nr. 2019-02950 7 appartementen)</meta:user-defined>
    <dc:language>nl</dc:language>
    <meta:user-defined meta:name="OVERHEIDop.locatietype/OVERHEIDop.gebiedsmarkering">Punt</meta:user-defined>
    <meta:user-defined meta:name="DC.title">Gemeente Haarlem, omgevingsvergunning verleend, Lange Herenvest 98 2011BW Haarlem, 0392-2023-0095107, het bouwen van een woongebouw voorzien van 3 appartementen (wijziging verleende omgevingsvergunning nr. 2019-02950 7 appartementen), verzonden 31-05-2024</meta:user-defined>
    <meta:user-defined meta:name="DCTERMS.W3CDTF/DCTERMS.available">2024-06-04</meta:user-defined>
    <meta:user-defined meta:name="DCTERMS.W3CDTF/OVERHEIDop.jaargang">2024</meta:user-defined>
    <meta:user-defined meta:name="OVERHEIDop.publicationIssue">241290</meta:user-defined>
    <meta:user-defined meta:name="OVERHEIDop.GmbID/DC.identifier">gmb-2024-241290</meta:user-defined>
    <meta:user-defined meta:name="OVERHEIDop.versieInformatie"/>
  </office:meta>
</office:document-meta>
</file>