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een woonhuis aan Knipperij 13, 5583H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67238</text:p>
            <text:p text:style-name="common-al">Ingekomen:30 mei 2024</text:p>
            <text:p text:style-name="common-al">Locatie: Knipperij 13, 5583HC Waalre</text:p>
            <text:p text:style-name="common-al">Projectomschrijving: het plaatsen van een dakkapel aan de voorzijde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128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8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50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een woonhuis aan Knipperij 13, 5583HC Waalr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87</meta:user-defined>
    <meta:user-defined meta:name="OVERHEIDop.GmbID/DC.identifier">gmb-2024-241287</meta:user-defined>
    <meta:user-defined meta:name="OVERHEIDop.versieInformatie"/>
  </office:meta>
</office:document-meta>
</file>