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ok nabij Beneden Oosterdiep 83 t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Groenstrook</text:p>
            <text:p text:style-name="al">Adres: nabij Beneden Oosterdiep 83 9641 JB te Veendam</text:p>
            <text:p text:style-name="al">Percelen: gemeente Veendam, sectie D, nummer 6337 (gedeeltelijk)</text:p>
            <text:p text:style-name="al">Perceelgrootte: circa 5 m²</text:p>
            <text:p text:style-name="al"/>
            <text:p text:style-name="tussenkopcur">Voornemen tot verkoop aan eigenaren Beneden Oosterdiep 83 te Veendam</text:p>
            <text:p text:style-name="al">De gemeente is voornemens om het genoemde perceel te verkopen aan de eigenaar van de Beneden Oosterdiep 83 te Veendam, het naastgelegen adres. Hierbij wordt de strook grond in eigendom van de gemeente verkocht voor het vergroten van de tuin.</text:p>
            <text:p text:style-name="al">Gemeente Veendam hanteert de werkwijze dat percelen openbare ruimte die grenzen aan particuliere woonpercelen en die vanwege hun karakter en situering feitelijk geen openbare functie (meer) vervullen en geen wezenlijke bijdrage (meer) leveren aan de kwaliteit van de openbare ruimte als leefomgeving voor verkoop in aanmerking komen.</text:p>
            <text:p text:style-name="al"/>
            <text:p text:style-name="tussenkopcur">De eigenaar van Beneden Oosterdiep 83 is de enige serieuze gegadigden</text:p>
            <text:p text:style-name="al">Naar het oordeel van de gemeente is de eigenaar van Beneden Oosterdiep 83 te Veendam, het naastgelegen adres, de enige serieuze gegadigden die in aanmerking komen voor verkrijging van de strook grond. Beneden Oosterdiep 83 te Veendam grenst aan de te verkopen groenstrook. Daarnaast zijn er vanuit de interne vakafdelingen groen, wegen, riolering en stedenbouw geen bezwaren tegen verkoop.</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128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8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8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voornemens om het genoemde perceel te verkopen aan de eigenaar van de Beneden Oosterdiep 83 te Veendam, het naastgelegen adres. Hierbij wordt de strook grond in eigendom van de gemeente verkocht voor het vergroten van de tuin.</meta:user-defined>
    <dc:language>nl</dc:language>
    <meta:user-defined meta:name="OVERHEIDop.locatietype/OVERHEIDop.gebiedsmarkering">Adres</meta:user-defined>
    <meta:user-defined meta:name="OVERHEIDop.locatietype/OVERHEIDop.gebiedsmarkering">Perceel</meta:user-defined>
    <meta:user-defined meta:name="DC.title">Bekendmaking voornemen verkoop groenstrook nabij Beneden Oosterdiep 83 te</meta:user-defined>
    <meta:user-defined meta:name="DCTERMS.W3CDTF/DCTERMS.available">2024-06-04</meta:user-defined>
    <meta:user-defined meta:name="DCTERMS.W3CDTF/OVERHEIDop.jaargang">2024</meta:user-defined>
    <meta:user-defined meta:name="OVERHEIDop.publicationIssue">241285</meta:user-defined>
    <meta:user-defined meta:name="OVERHEIDop.GmbID/DC.identifier">gmb-2024-241285</meta:user-defined>
    <meta:user-defined meta:name="OVERHEIDop.versieInformatie"/>
  </office:meta>
</office:document-meta>
</file>