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14 woningen, het bouwen van een zwembad, het aanleggen van een in-/ uitrit alsmede voor het uitvoeren van een werk of werkzaamheden, Delftsewallen 23, 2712 AS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4 een besluit verzonden op de aanvraag met zaaknummer 2023-142576 voor het bouwen van 14 woningen, het bouwen van een zwembad, het aanleggen van een in-/ uitrit alsmede voor het uitvoeren van een werk of werkzaamheden op locatie Delftsewallen 23, 2712 A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27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576</meta:user-defined>
    <meta:user-defined meta:name="DCTERMS.abstract">het bouwen van 14 woningen, het bouwen van een zwembad en het aanleggen van een in-/ uitrit voor werk of werkzaamheden uitvoeren</meta:user-defined>
    <dc:language>nl</dc:language>
    <meta:user-defined meta:name="OVERHEIDop.locatietype/OVERHEIDop.gebiedsmarkering">Punt</meta:user-defined>
    <meta:user-defined meta:name="DC.title">Kennisgeving besluit omgevingsvergunning voor het bouwen van 14 woningen, het bouwen van een zwembad, het aanleggen van een in-/ uitrit alsmede voor het uitvoeren van een werk of werkzaamheden, Delftsewallen 23, 2712 AS te Zoetermeer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79</meta:user-defined>
    <meta:user-defined meta:name="OVERHEIDop.GmbID/DC.identifier">gmb-2024-241279</meta:user-defined>
    <meta:user-defined meta:name="OVERHEIDop.versieInformatie"/>
  </office:meta>
</office:document-meta>
</file>