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3 juni 2024 tot en met 7 juni 2024 ter hoogte van Kortendijk 10-1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s verleend:</text:p>
            <text:p text:style-name="common-al">
            <text:span text:style-name="nadrukvet">Kortendijk 10-16, 4201 KT</text:span> (verzonden 29/5 ’24) </text:p>
            <text:p text:style-name="common-al">Vergunning tijdelijk gebruik openbare ruimte voor het plaatsen van een rolsteiger ter hoogte van Kortendijk 10-16 van 3 juni 2024 tot en met 7 jun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2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rolsteiger van 3 juni 2024 tot en met 7 juni 2024 ter hoogte van Kortendijk 10-16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74</meta:user-defined>
    <meta:user-defined meta:name="OVERHEIDop.GmbID/DC.identifier">gmb-2024-241274</meta:user-defined>
    <meta:user-defined meta:name="OVERHEIDop.versieInformatie"/>
  </office:meta>
</office:document-meta>
</file>