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straat 6, 6211LX Maastricht. Kennisgeving nieuwe aanvraag omgevingsvergunning, Aanvraag tijdelijke opslag voorziening perceel Abrahamsl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379</text:p>
            <text:p text:style-name="common-al">
            <text:span text:style-name="nadrukvet">Polvertorenstraat 6, 6211LX Maastricht</text:span>
          </text:p>
            <text:p text:style-name="common-al">
            <text:span text:style-name="nadrukvet">Aanvraag tijdelijke opslag voorziening perceel Abrahamslook</text:span>
          </text:p>
            <text:p text:style-name="common-al"/>
            <text:p text:style-name="common-al">
            <text:span text:style-name="nadrukvet">Datum ontvangst aanvraag:</text:span> 3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27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79</meta:user-defined>
    <dc:language>nl</dc:language>
    <meta:user-defined meta:name="OVERHEIDop.locatietype/OVERHEIDop.gebiedsmarkering">Vlak</meta:user-defined>
    <meta:user-defined meta:name="DC.title">Polvertorenstraat 6, 6211LX Maastricht. Kennisgeving nieuwe aanvraag omgevingsvergunning, Aanvraag tijdelijke opslag voorziening perceel Abrahamsloo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70</meta:user-defined>
    <meta:user-defined meta:name="OVERHEIDop.GmbID/DC.identifier">gmb-2024-241270</meta:user-defined>
    <meta:user-defined meta:name="OVERHEIDop.versieInformatie"/>
  </office:meta>
</office:document-meta>
</file>