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Achterdijk 70, 4243 TM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5-2024 besloten om de beslistermijn voor de aanvraag omgevingsvergunning (regulier) met zaaknummer OVR-2024-004704 te verlengen. De verlenging is voor een periode van maximaal 6 weken. De aanvraag gaat over het afwijken regels omgevingsplan voor het herbouwen van een paardenstal op het perceel Achterdijk 70, 4243 TM Nieuwland.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/>
            <text:p text:style-name="common-al">
            <text:span text:style-name="nadrukvet">Informatie</text:span>
          </text:p>
            <text:p text:style-name="common-al">Wilt u meer informatie of de aanvraag met bijbehorende stukken inzien? Neem dan contact op met het team Vergunningen via omgevingsloket@vijfheerenlanden.nl of telefoonnummer 088 - 599 7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126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6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6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omgevingsvergunning Achterdijk 70, 4243 TM Nieuwland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265</meta:user-defined>
    <meta:user-defined meta:name="OVERHEIDop.GmbID/DC.identifier">gmb-2024-241265</meta:user-defined>
    <meta:user-defined meta:name="OVERHEIDop.versieInformatie"/>
  </office:meta>
</office:document-meta>
</file>