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ervangen van het bestaande casco en twee doorbraken in interne wand, Koelmalaan 316, 1812 P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lmalaan 316, 1812 PS Alkmaar<text:span text:style-name="nadrukvet">; </text:span>vervangen van het bestaande casco en twee doorbraken in interne wand</text:p>
            <text:p text:style-name="common-al">
            
          </text:p>
            <text:p text:style-name="common-al">Verzenddatum:  31-05-2024 </text:p>
            <text:p text:style-name="common-al">Zaaknummer: 00006877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26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6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6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7783</meta:user-defined>
    <dc:language>nl</dc:language>
    <meta:user-defined meta:name="OVERHEIDop.locatietype/OVERHEIDop.gebiedsmarkering">Punt</meta:user-defined>
    <meta:user-defined meta:name="DC.title">Omgevingsvergunning regulier Verleend: vervangen van het bestaande casco en twee doorbraken in interne wand, Koelmalaan 316, 1812 PS Alkmaar</meta:user-defined>
    <meta:user-defined meta:name="DCTERMS.W3CDTF/DCTERMS.available">2024-06-04</meta:user-defined>
    <meta:user-defined meta:name="DCTERMS.W3CDTF/OVERHEIDop.jaargang">2024</meta:user-defined>
    <meta:user-defined meta:name="OVERHEIDop.publicationIssue">241262</meta:user-defined>
    <meta:user-defined meta:name="OVERHEIDop.GmbID/DC.identifier">gmb-2024-241262</meta:user-defined>
    <meta:user-defined meta:name="OVERHEIDop.versieInformatie"/>
  </office:meta>
</office:document-meta>
</file>