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tweedehands spullen van 12 juli tot 23 augustus 2024 op de vrijdagen van 10.30 uur tot 14.00 uur aan De Heygrae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9 mei 2024:</text:p>
            <text:p text:style-name="common-al">Het innemen van een standplaats voor de verkoop van tweedehands spullen van 12 juli tot 23 augustus 2024 op de vrijdagen van 10.30 uur tot 14.00 uur, Reinaerde, De Heygraeff 3, Z.3455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25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584</meta:user-defined>
    <dc:language>nl</dc:language>
    <meta:user-defined meta:name="OVERHEIDop.locatietype/OVERHEIDop.gebiedsmarkering">Adres</meta:user-defined>
    <meta:user-defined meta:name="DC.title">Toestemming voor het innemen van een standplaats voor de verkoop van tweedehands spullen van 12 juli tot 23 augustus 2024 op de vrijdagen van 10.30 uur tot 14.00 uur aan De Heygraeff 3 te Woudenberg</meta:user-defined>
    <meta:user-defined meta:name="DCTERMS.W3CDTF/DCTERMS.available">2024-06-04</meta:user-defined>
    <meta:user-defined meta:name="DCTERMS.W3CDTF/OVERHEIDop.jaargang">2024</meta:user-defined>
    <meta:user-defined meta:name="OVERHEIDop.publicationIssue">241253</meta:user-defined>
    <meta:user-defined meta:name="OVERHEIDop.GmbID/DC.identifier">gmb-2024-241253</meta:user-defined>
    <meta:user-defined meta:name="OVERHEIDop.versieInformatie"/>
  </office:meta>
</office:document-meta>
</file>