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Laagriebroekseweg 7, 5809ET Leunen - B2024-0000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7, 5809ET Leunen </text:span>- Omgevingsvergunning - het vervangen van het bijgebouw - zaaknummer Z2024-000004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31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25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5</meta:user-defined>
    <meta:user-defined meta:name="DCTERMS.abstract">Betreft: Beschikking op aanvraag Omgevingsvergunning - Laagriebroekseweg 7, 5809ET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Laagriebroekseweg 7, 5809ET Leunen - B2024-0000037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252</meta:user-defined>
    <meta:user-defined meta:name="OVERHEIDop.GmbID/DC.identifier">gmb-2024-241252</meta:user-defined>
    <meta:user-defined meta:name="OVERHEIDop.versieInformatie"/>
  </office:meta>
</office:document-meta>
</file>