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tally Tribute Festival van 14 juni 2024 tot en met 16 juni 2024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27/5 ’24) </text:p>
            <text:p text:style-name="common-al">Evenementenvergunning Totally Tribute Festival van 14 juni 2024 tot en met 16 juni 2024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2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otally Tribute Festival van 14 juni 2024 tot en met 16 juni 2024 aan Buiten de Waterpoort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50</meta:user-defined>
    <meta:user-defined meta:name="OVERHEIDop.GmbID/DC.identifier">gmb-2024-241250</meta:user-defined>
    <meta:user-defined meta:name="OVERHEIDop.versieInformatie"/>
  </office:meta>
</office:document-meta>
</file>