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: horecabedrijf Sorea Hot Pot Eindhoven B.V., Grote Berg 16 5611K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aanvraag om vergunning. </text:p>
            <text:p text:style-name="common-al"> De aanvraag betreft: </text:p>
            <text:p text:style-name="common-al"> Zaaknummer: EHV-ZP2024-002013 </text:p>
            <text:p text:style-name="common-al"> Omschrijving: horecabedrijf Sorea Hot Pot Eindhoven B.V.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Grote Berg 16 5611KK Eindhoven</text:p>
              </text:list-item>
            </text:list>
            <text:p text:style-name="common-al"> Soort aanvraag: Alcoholwetvergunning (horecabedrijf en slijtersbedrijf) </text:p>
            <text:p text:style-name="last-al"> De verleng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41247</text:span><text:line-break/><text:date style:data-style-name="dag" text:fixed="true" text:date-value="2024-06-04"/><text:line-break/><text:date style:data-style-name="jaar" text:fixed="true" text:date-value="2024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1247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1247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2013</meta:user-defined>
    <meta:user-defined meta:name="DCTERMS.abstract">horecabedrijf Sorea Hot Pot Eindhoven B.V.</meta:user-defined>
    <dc:language>nl</dc:language>
    <meta:user-defined meta:name="OVERHEIDop.locatietype/OVERHEIDop.gebiedsmarkering">Punt</meta:user-defined>
    <meta:user-defined meta:name="DC.title">Verlenging termijn: horecabedrijf Sorea Hot Pot Eindhoven B.V., Grote Berg 16 5611KK Eindhoven</meta:user-defined>
    <meta:user-defined meta:name="DCTERMS.W3CDTF/DCTERMS.available">2024-06-04</meta:user-defined>
    <meta:user-defined meta:name="DCTERMS.W3CDTF/OVERHEIDop.jaargang">2024</meta:user-defined>
    <meta:user-defined meta:name="OVERHEIDop.publicationIssue">241247</meta:user-defined>
    <meta:user-defined meta:name="OVERHEIDop.GmbID/DC.identifier">gmb-2024-241247</meta:user-defined>
    <meta:user-defined meta:name="OVERHEIDop.versieInformatie"/>
  </office:meta>
</office:document-meta>
</file>