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wezig hebben van twee speelautomaten in het horecabedrijf Sportcafé de Viersprong 2.0, gevestigd aan de Huizerweg 72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op grond van 30b van de Wet op de kansspelen voor het aanwezig hebben van twee speelautomaten in het horecabedrijf Sportcafé de Viersprong 2.0, gevestigd aan de Huizerweg 72 te Bussum. De vergunning is op grond van art. 4 lid 1 van de verordening speelautomaten Gooise Meren 2016 afgegeven voor 5 jaar, gedurende de periode: 30 mei 2024 tot en met 30 mei 2029.</text:p>
            <text:p text:style-name="common-al">(verstuurd op 30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24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4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4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aanwezig hebben van twee speelautomaten in het horecabedrijf Sportcafé de Viersprong 2.0, gevestigd aan de Huizerweg 72 te Bussum</meta:user-defined>
    <meta:user-defined meta:name="DCTERMS.W3CDTF/DCTERMS.available">2024-06-04</meta:user-defined>
    <meta:user-defined meta:name="DCTERMS.W3CDTF/OVERHEIDop.jaargang">2024</meta:user-defined>
    <meta:user-defined meta:name="OVERHEIDop.publicationIssue">241245</meta:user-defined>
    <meta:user-defined meta:name="OVERHEIDop.GmbID/DC.identifier">gmb-2024-241245</meta:user-defined>
    <meta:user-defined meta:name="OVERHEIDop.versieInformatie"/>
  </office:meta>
</office:document-meta>
</file>