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en ontheffing voor de sluitingstijd aan Kerksteeg 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Kerksteeg 7, 4201 CK</text:span> (verzonden 27/5 ’24)</text:p>
            <text:p text:style-name="common-al">Exploitatievergunning en ontheffing sluitingstijd voor een openbare inrichting, Kerksteeg 7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124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4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4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en ontheffing voor de sluitingstijd aan Kerksteeg 7 te Gorinchem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241</meta:user-defined>
    <meta:user-defined meta:name="OVERHEIDop.GmbID/DC.identifier">gmb-2024-241241</meta:user-defined>
    <meta:user-defined meta:name="OVERHEIDop.versieInformatie"/>
  </office:meta>
</office:document-meta>
</file>