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wouderstraat 82 2011AG Haarlem, 0392-2023-0134550, het splitsen naar drie zelfstandige appartementen, verzonden 3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3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34550</meta:user-defined>
    <meta:user-defined meta:name="DCTERMS.abstract">het splitsen naar drie  zelfstandige appartementen</meta:user-defined>
    <dc:language>nl</dc:language>
    <meta:user-defined meta:name="OVERHEIDop.locatietype/OVERHEIDop.gebiedsmarkering">Punt</meta:user-defined>
    <meta:user-defined meta:name="DC.title">Gemeente Haarlem, omgevingsvergunning geweigerd, Spaarnwouderstraat 82 2011AG Haarlem, 0392-2023-0134550, het splitsen naar drie zelfstandige appartementen, verzonden 31-05-2024</meta:user-defined>
    <meta:user-defined meta:name="DCTERMS.W3CDTF/DCTERMS.available">2024-06-04</meta:user-defined>
    <meta:user-defined meta:name="DCTERMS.W3CDTF/OVERHEIDop.jaargang">2024</meta:user-defined>
    <meta:user-defined meta:name="OVERHEIDop.publicationIssue">241234</meta:user-defined>
    <meta:user-defined meta:name="OVERHEIDop.GmbID/DC.identifier">gmb-2024-241234</meta:user-defined>
    <meta:user-defined meta:name="OVERHEIDop.versieInformatie"/>
  </office:meta>
</office:document-meta>
</file>