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boorinstallatie, Kerkakkerstraat t.h.v. nummer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373 </text:p>
            <text:p text:style-name="common-al"> Omschrijving: plaatsen van een boorinstalla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akkerstraat t.h.v. nummer 2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22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73</meta:user-defined>
    <meta:user-defined meta:name="DCTERMS.abstract">plaatsen van een boorinstallatie</meta:user-defined>
    <dc:language>nl</dc:language>
    <meta:user-defined meta:name="OVERHEIDop.locatietype/OVERHEIDop.gebiedsmarkering">Punt</meta:user-defined>
    <meta:user-defined meta:name="DC.title">Verlenging termijn: plaatsen van een boorinstallatie, Kerkakkerstraat t.h.v. nummer 2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28</meta:user-defined>
    <meta:user-defined meta:name="OVERHEIDop.GmbID/DC.identifier">gmb-2024-241228</meta:user-defined>
    <meta:user-defined meta:name="OVERHEIDop.versieInformatie"/>
  </office:meta>
</office:document-meta>
</file>