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v Roijenstr Oost 14b, Hoogezand, Verleende omgevingsvergunning (reguliere procedure) 195214124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Burgemeester van Roijenstraat Oost 14b, 9602 CJ Hoogezand, voor het plaatsen van een aanbouw, 31 mei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1225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22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22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rg v Roijenstr Oost 14b, Hoogezand, Verleende omgevingsvergunning (reguliere procedure) 19521412481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225</meta:user-defined>
    <meta:user-defined meta:name="OVERHEIDop.GmbID/DC.identifier">gmb-2024-241225</meta:user-defined>
    <meta:user-defined meta:name="OVERHEIDop.versieInformatie"/>
  </office:meta>
</office:document-meta>
</file>