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huizen van de fecaliëninstallatie en de railinzetplaats aan Stationsplein 1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huizen van de fecaliëninstallatie en de railinzetplaats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Stationsplein 12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09-01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3102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12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631023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huizen van de fecaliëninstallatie en de railinzetplaats aan Stationsplein 12 in Zutph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22</meta:user-defined>
    <meta:user-defined meta:name="OVERHEIDop.GmbID/DC.identifier">gmb-2024-24122</meta:user-defined>
    <meta:user-defined meta:name="OVERHEIDop.versieInformatie"/>
  </office:meta>
</office:document-meta>
</file>