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 een melding voor het plaatsen van twee containers en bouwmateriaal van 14 mei tot en met 30 juni 2024 en vervolgens één container van 1 juli tot en met 30 augustus 2024 aan Juliana van Stolberglaan 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3 mei 2024:</text:p>
            <text:p text:style-name="common-al">Het plaatsen van twee containers en bouwmateriaal van 14 mei tot en met 30 juni 2024 en vervolgens één container van 1 juli tot en met 30 augustus 2024, Juliana van Stolberglaan 7, Z34563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2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5638</meta:user-defined>
    <dc:language>nl</dc:language>
    <meta:user-defined meta:name="OVERHEIDop.locatietype/OVERHEIDop.gebiedsmarkering">Adres</meta:user-defined>
    <meta:user-defined meta:name="DC.title">Toestemming op een melding voor het plaatsen van twee containers en bouwmateriaal van 14 mei tot en met 30 juni 2024 en vervolgens één container van 1 juli tot en met 30 augustus 2024 aan Juliana van Stolberglaan 7 te Woudenberg</meta:user-defined>
    <meta:user-defined meta:name="DCTERMS.W3CDTF/DCTERMS.available">2024-06-04</meta:user-defined>
    <meta:user-defined meta:name="DCTERMS.W3CDTF/OVERHEIDop.jaargang">2024</meta:user-defined>
    <meta:user-defined meta:name="OVERHEIDop.publicationIssue">241213</meta:user-defined>
    <meta:user-defined meta:name="OVERHEIDop.GmbID/DC.identifier">gmb-2024-241213</meta:user-defined>
    <meta:user-defined meta:name="OVERHEIDop.versieInformatie"/>
  </office:meta>
</office:document-meta>
</file>