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keet 4x220x3 1900kg en mobiel toilet 1x1x2 100kg ter hoogte van Tasmanstraat 32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de verordening fysieke leefomgeving artikel 3.25 voor het plaatsen van een schafkeet 4x220x3 1900kg en mobiel toilet 1x1x2 100kg ter hoogte van Tasmanstraat 32 te Bussum. Van 10 juni 2024 05.00 uur tot en met 27 september 2024 17.00 uur. </text:p>
            <text:p text:style-name="common-al">(Verzonden 29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2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chafkeet 4x220x3 1900kg en mobiel toilet 1x1x2 100kg ter hoogte van Tasmanstraat 32 te Bussum</meta:user-defined>
    <meta:user-defined meta:name="DCTERMS.W3CDTF/DCTERMS.available">2024-06-04</meta:user-defined>
    <meta:user-defined meta:name="DCTERMS.W3CDTF/OVERHEIDop.jaargang">2024</meta:user-defined>
    <meta:user-defined meta:name="OVERHEIDop.publicationIssue">241212</meta:user-defined>
    <meta:user-defined meta:name="OVERHEIDop.GmbID/DC.identifier">gmb-2024-241212</meta:user-defined>
    <meta:user-defined meta:name="OVERHEIDop.versieInformatie"/>
  </office:meta>
</office:document-meta>
</file>