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kappen van 1 eikenboom, Oude Hoevenweg 22 7671PJ Vriezenveen, Oude Hoevenweg 22 7671PJ Vriezenveen, Oude Hoevenweg 22 in Vriezenveen  , TR-Z2023-001986</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text:span>
          </text:p>
            <text:p text:style-name="common-al">
            <text:span text:style-name="nadrukvet">Locatie:</text:span> Oude Hoevenweg 22 7671PJ Vriezenveen, Oude Hoevenweg 22 7671PJ Vriezenveen, Oude Hoevenweg 22 in Vriezenveen  </text:p>
            <text:p text:style-name="common-al">
            <text:span text:style-name="nadrukvet">Projectomschrijving:</text:span> kappen van 1 eikenboom</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986</meta:user-defined>
    <meta:user-defined meta:name="DCTERMS.abstract">kappen van 1 eikenboom</meta:user-defined>
    <dc:language>nl</dc:language>
    <meta:user-defined meta:name="OVERHEIDop.locatietype/OVERHEIDop.gebiedsmarkering">Punt</meta:user-defined>
    <meta:user-defined meta:name="DC.title">Gemeente Twenterand - Vergunningsvrije omgevingsvergunning, kappen van 1 eikenboom, Oude Hoevenweg 22 7671PJ Vriezenveen, Oude Hoevenweg 22 7671PJ Vriezenveen, Oude Hoevenweg 22 in Vriezenveen  , TR-Z2023-001986</meta:user-defined>
    <meta:user-defined meta:name="DCTERMS.W3CDTF/DCTERMS.available">2024-01-17</meta:user-defined>
    <meta:user-defined meta:name="DCTERMS.W3CDTF/OVERHEIDop.jaargang">2024</meta:user-defined>
    <meta:user-defined meta:name="OVERHEIDop.publicationIssue">24121</meta:user-defined>
    <meta:user-defined meta:name="OVERHEIDop.GmbID/DC.identifier">gmb-2024-24121</meta:user-defined>
    <meta:user-defined meta:name="OVERHEIDop.versieInformatie"/>
  </office:meta>
</office:document-meta>
</file>