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wijzigingsplan Landgoed Huize de Ve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het college op 27 mei 2024 het wijzigingsplan Landgoed Huize de Vennen, gelegen nabij Mythsteelaan 32 in Nunspeet, ongewijzigd heeft vastgesteld. Het wijzigingsplan is opgesteld zodat er een natuurterrein ontwikkeld kan worden op de voormalige agrarische gronden. </text:p>
            <text:p text:style-name="common-al">
            <text:span text:style-name="nadrukvet">Inzageperiode</text:span>
          </text:p>
            <text:p text:style-name="common-al">U kunt met ingang van woensdag 5 juni 2024 tot en met dinsdag 17 juli 2024 het vastgestelde wijzigingsplan inzien in het gemeentehuis. Het wijzigingsplan is ook te raadplegen via <text:a xlink:href="https://www.ruimtelijkeplannen.nl/home" xlink:type="simple">www.ruimtelijkeplannen.nl</text:a> (NL.IMRO.0302.WI01035-VG01). </text:p>
            <text:p text:style-name="common-al">
            <text:span text:style-name="nadrukvet">Beroep</text:span>
          </text:p>
            <text:p text:style-name="common-al">Met ingang van donderdag 6 juni 2024 tot en met woensdag 18 juni 2024 kan gedurende zes weken beroep worden ingesteld tegen het vaststellingsbesluit bij de Afdeling bestuursrechtspraak van de Raad van State, Postbus 20019, 2500 EA Den Haag door een belanghebbende of een niet-belanghebbende die een zienswijze heeft ingediend. Via <text:a xlink:href="https://loket.raadvanstate.nl/digitaal-loket/" xlink:type="simple">https://loket.raadvanstate.nl/digitaal-loket/</text:a> is het ook mogelijk digitaal beroep in te stellen. Daarvoor moet u wel beschikken over een elektronische handtekening (DigiD). Kijk op de website van de Raad van State voor de precieze voorwaarden (<text:a xlink:href="https://www.raadvanstate.nl/" xlink:type="simple">www.raadvanstate.nl</text:a>).</text:p>
            <text:p text:style-name="common-al">Het instellen van beroep schort de werking van het besluit niet op. Naast het instellen van beroep kan binnen de beroepstermijn een verzoek om voorlopige voorziening worden ingediend bij de voorzitter van de Afdeling bestuursrechtspraak van de Raad van State. De werking van dit besluit wordt dan in ieder geval opgeschort tot de beslissing door de voorzitter van de Afdeling bestuursrechtspraak op dat verzoek is genomen. Aan het instellen van beroep en het indienen van een verzoek om voorlopige voorziening zijn kosten verbonden. Voor vragen over het besluit kunt u contact opnemen met de gemeente Nunspeet, telefoon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120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0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0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WI01035-VG01</meta:user-defined>
    <meta:user-defined meta:name="OVERHEIDop.Plansoort/OVERHEIDop.plansoort">bestemmings- of omgevingsplan</meta:user-defined>
    <dc:language>nl</dc:language>
    <meta:user-defined meta:name="OVERHEIDop.locatietype/OVERHEIDop.gebiedsmarkering">Gemeente</meta:user-defined>
    <meta:user-defined meta:name="DC.title">Ongewijzigd vastgesteld wijzigingsplan Landgoed Huize de Vennen</meta:user-defined>
    <meta:user-defined meta:name="DCTERMS.W3CDTF/DCTERMS.available">2024-06-04</meta:user-defined>
    <meta:user-defined meta:name="DCTERMS.W3CDTF/OVERHEIDop.jaargang">2024</meta:user-defined>
    <meta:user-defined meta:name="OVERHEIDop.publicationIssue">241209</meta:user-defined>
    <meta:user-defined meta:name="OVERHEIDop.GmbID/DC.identifier">gmb-2024-241209</meta:user-defined>
    <meta:user-defined meta:name="OVERHEIDop.versieInformatie"/>
  </office:meta>
</office:document-meta>
</file>