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emmimg op een melding voor een buurt bbq op 28 juni 2024 aan Eshoflaan ter hoogte van nummer 39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7 mei 2024:</text:p>
            <text:p text:style-name="common-al">Buurt bbq Eshoflaan t.h.v. nr. 39, 28 juni 2024, Z.34558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11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585</meta:user-defined>
    <dc:language>nl</dc:language>
    <meta:user-defined meta:name="OVERHEIDop.locatietype/OVERHEIDop.gebiedsmarkering">Adres</meta:user-defined>
    <meta:user-defined meta:name="DC.title">Toetemmimg op een melding voor een buurt bbq op 28 juni 2024 aan Eshoflaan ter hoogte van nummer 39 te Woudenberg</meta:user-defined>
    <meta:user-defined meta:name="DCTERMS.W3CDTF/DCTERMS.available">2024-06-04</meta:user-defined>
    <meta:user-defined meta:name="DCTERMS.W3CDTF/OVERHEIDop.jaargang">2024</meta:user-defined>
    <meta:user-defined meta:name="OVERHEIDop.publicationIssue">241195</meta:user-defined>
    <meta:user-defined meta:name="OVERHEIDop.GmbID/DC.identifier">gmb-2024-241195</meta:user-defined>
    <meta:user-defined meta:name="OVERHEIDop.versieInformatie"/>
  </office:meta>
</office:document-meta>
</file>