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10 appartementen, [DVT00B13196] Deventer B 13196, [DVT00B13197] Deventer B 13197, [DVT00B13198] Deventer B 13198, [DVT00B13199] Deventer B 13199, [DVT00B13200] Deventer B 13200, winkelpanden Hoge Hondstraat, Dapperstraat en Ver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[DVT00B13196] Deventer B 13196, [DVT00B13197] Deventer B 13197, [DVT00B13198] Deventer B 13198, [DVT00B13199] Deventer B 13199, [DVT00B13200] Deventer B 13200, winkelpanden Hoge Hondstraat, Dapperstraat en Verwerstraat</text:p>
            <text:p text:style-name="common-al">
            <text:span text:style-name="nadrukvet">Zaakomschrijving:</text:span> het realiseren van 10 appartementen</text:p>
            <text:p text:style-name="common-al">
            <text:span text:style-name="nadrukvet">Zaaknummer:</text:span> Z2024-000046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19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53</meta:user-defined>
    <meta:user-defined meta:name="DCTERMS.abstract">het realiseren van 10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10 appartementen, [DVT00B13196] Deventer B 13196, [DVT00B13197] Deventer B 13197, [DVT00B13198] Deventer B 13198, [DVT00B13199] Deventer B 13199, [DVT00B13200] Deventer B 13200, winkelpanden Hoge Hondstraat, Dapperstraat en Verwerstraa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93</meta:user-defined>
    <meta:user-defined meta:name="OVERHEIDop.GmbID/DC.identifier">gmb-2024-241193</meta:user-defined>
    <meta:user-defined meta:name="OVERHEIDop.versieInformatie"/>
  </office:meta>
</office:document-meta>
</file>