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een steiger, St Lambertusstraat 24 5615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51 </text:p>
            <text:p text:style-name="common-al"> Omschrijving: plaatsen van een open contain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ambertusstraat 24 5615P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5-2024 </text:p>
            <text:p text:style-name="common-al"> Heeft u direct belang bij deze beslissing? Dan kunt u binnen zes weken, na 3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1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951</meta:user-defined>
    <meta:user-defined meta:name="DCTERMS.abstract">plaatsen van een open container en een steiger</meta:user-defined>
    <dc:language>nl</dc:language>
    <meta:user-defined meta:name="OVERHEIDop.locatietype/OVERHEIDop.gebiedsmarkering">Punt</meta:user-defined>
    <meta:user-defined meta:name="DC.title">Besluit op aanvraag: plaatsen van een open container en een steiger, St Lambertusstraat 24 5615PH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91</meta:user-defined>
    <meta:user-defined meta:name="OVERHEIDop.GmbID/DC.identifier">gmb-2024-241191</meta:user-defined>
    <meta:user-defined meta:name="OVERHEIDop.versieInformatie"/>
  </office:meta>
</office:document-meta>
</file>