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1-3-4">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Subsidieregeling isoleren particuliere woningen in de gemeente Reimerswaal </text:p>
      <text:section text:name="regeling_id1-3-2" text:style-name="regeling">
        <text:section text:name="aanhef_id1-3-2-1" text:style-name="aanhef">
          <text:section text:name="preambule_id1-3-2-1-1" text:style-name="preambule">
            <text:p text:style-name="al">Het college van burgemeester en wethouders van de gemeente Reimerswaal, </text:p>
            <text:p text:style-name="al"/>
            <text:p text:style-name="al">gezien het voorstel; </text:p>
            <text:p text:style-name="al"/>
            <text:p text:style-name="al">gelet op artikel 3 van de Algemene subsidieverordening Reimerswaal 2021 en titel 4.2 van de Algemene wet bestuursrecht; </text:p>
            <text:p text:style-name="al"/>
            <text:p text:style-name="al">overwegende dat het College in het kader van klimaatmaatregelen het isoleren van particuliere woning wil stimuleren; </text:p>
            <text:p text:style-name="al"/>
            <text:p text:style-name="al">besluit vast te stellen de: </text:p>
            <text:p text:style-name="al"/>
            <text:p text:style-name="al">
            <text:span text:style-name="nadrukvet">Subsidieregeling isoleren particuliere woningen in de gemeente Reimerswaal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a.</text:number>
                  <text:p text:style-name="al">ASV: Algemene subsidieverordening Reimerswaal 2021.</text:p>
                </text:list-item>
                <text:list-item text:style-override="id1-3-2-2-1-2-3-2">
                  <text:number>b.</text:number>
                  <text:p text:style-name="al">College: het college van burgemeester en wethouders van de gemeente Reimerswaal.</text:p>
                </text:list-item>
                <text:list-item text:style-override="id1-3-2-2-1-2-3-3">
                  <text:number>c.</text:number>
                  <text:p text:style-name="al">Doe-het-zelf: de Eigenaar-bewoner schaft de isolatiematerialen zelf aan en isoleert de Woning zelfstandig.</text:p>
                </text:list-item>
                <text:list-item text:style-override="id1-3-2-2-1-2-3-4">
                  <text:number>d.</text:number>
                  <text:p text:style-name="al">Eigen inkoop: de Eigenaar-bewoner laat de Woning door een Gespecialiseerd bedrijf naar eigen keuze isoleren.</text:p>
                </text:list-item>
                <text:list-item text:style-override="id1-3-2-2-1-2-3-5">
                  <text:number>e.</text:number>
                  <text:p text:style-name="al">Eigenaar-bewoner: een natuurlijke persoon die een Woning in eigendom heeft waarin hij zijn Hoofdverblijf heeft. </text:p>
                </text:list-item>
                <text:list-item text:style-override="id1-3-2-2-1-2-3-6">
                  <text:number>f.</text:number>
                  <text:p text:style-name="al">Energielabel: een energielabel voor een Woning als bedoeld in het Besluit bouwwerken leefomgeving (Bbl). Een zeer energiezuinige Woning heeft een energielabel A. Een zeer niet-energiezuinige Woning heeft een energielabel G. Een definitief energielabel wordt opgesteld door een Erkend adviseur.</text:p>
                </text:list-item>
                <text:list-item text:style-override="id1-3-2-2-1-2-3-7">
                  <text:number>g.</text:number>
                  <text:p text:style-name="al">Erkend adviseur: een gecertificeerd energieadviseur die gespecialiseerd is in het vaststellen van een energielabel voor een Woning.</text:p>
                </text:list-item>
                <text:list-item text:style-override="id1-3-2-2-1-2-3-8">
                  <text:number>h.</text:number>
                  <text:p text:style-name="al">Gespecialiseerd bedrijf: een bedrijf dat isolatiemateriaal aanbrengt en op basis van een Standaard Bedrijfsindeling in de sectie bouwnijverheid, bouwinstallatiebedrijf of een vergelijkbare sectie is ingeschreven in een handelsregister van een lidstaat van de Europese Unie of van een overige staat die partij bij de Overeenkomst betreffende de Europese Economische Ruimte (EER).</text:p>
                </text:list-item>
                <text:list-item text:style-override="id1-3-2-2-1-2-3-9">
                  <text:number>i.</text:number>
                  <text:p text:style-name="al">Hoofdverblijf: een registratie in de Basisregistratie Personen op het adres van de Woning waarvoor subsidie wordt aangevraagd.</text:p>
                </text:list-item>
                <text:list-item text:style-override="id1-3-2-2-1-2-3-10">
                  <text:number>j.</text:number>
                  <text:p text:style-name="al">Nationale Hypotheek Garantie (NHG): de grens voor een NHG-hypotheek. Deze is te vinden op <text:a xlink:href="http://www.nhg.nl" xlink:type="simple"><text:span text:style-name="nadrukondlijn">www.nhg.nl</text:span></text:a>.</text:p>
                </text:list-item>
                <text:list-item text:style-override="id1-3-2-2-1-2-3-11">
                  <text:number>k.</text:number>
                  <text:p text:style-name="al">Slecht geïsoleerde woning: een Woning met een Energielabel D, E, F, G of een met die labelklassen vergelijkbare energetische staat, waaronder wordt verstaan een Woning waarin ten minste twee van de volgende bestaande bouwdelen niet of slecht geïsoleerd zijn overeenkomstig het bepaald in bijlage 1 van deze subsidieregeling: </text:p>
                  <text:list text:style-name="id1-3-2-2-1-2-3-11-3">
                    <text:list-item text:style-override="id1-3-2-2-1-2-3-11-3-1">
                      <text:number>•</text:number>
                      <text:p text:style-name="al">de vloer en de bodem: </text:p>
                    </text:list-item>
                    <text:list-item text:style-override="id1-3-2-2-1-2-3-11-3-2">
                      <text:number>•</text:number>
                      <text:p text:style-name="al">de gevel, waaronder spouwmuur;</text:p>
                    </text:list-item>
                    <text:list-item text:style-override="id1-3-2-2-1-2-3-11-3-3">
                      <text:number>•</text:number>
                      <text:p text:style-name="al">het dak en de zoldervloer en vlieringvloer; </text:p>
                    </text:list-item>
                    <text:list-item text:style-override="id1-3-2-2-1-2-3-11-3-4">
                      <text:number>•</text:number>
                      <text:p text:style-name="al">de ramen. </text:p>
                    </text:list-item>
                  </text:list>
                </text:list-item>
                <text:list-item text:style-override="id1-3-2-2-1-2-3-12">
                  <text:number>l.</text:number>
                  <text:p text:style-name="al">Woning: een gebouw dat ingevolge het ter plaatse geldende omgevingsplan is bestemd voor de functie ‘wonen in een woning’.</text:p>
                </text:list-item>
                <text:list-item text:style-override="id1-3-2-2-1-2-3-13">
                  <text:number>m.</text:number>
                  <text:p text:style-name="al">WOZ-waarde: de op grond van de Wet waardering onroerende zaken onherroepelijke waarde van een Woning.</text:p>
                </text:list-item>
              </text:list>
            </text:section>
            <text:section text:name="artikel_id1-3-2-2-1-3" text:style-name="artikel">
              <text:p text:style-name="artikel_kop_titel"><text:span text:style-name="artikel_kop_label">Artikel</text:span> <text:span text:style-name="artikel_kop_nr">2</text:span> Doelstelling </text:p>
              <text:p text:style-name="al">Doelen van deze regeling zijn het terugdringen van de uitstoot van CO2, het realiseren van een energie neutrale gebouwde omgeving in 2050 en het verlagen van de energierekening van huishoudens die onder deze subsidieregeling vallen.</text:p>
            </text:section>
            <text:section text:name="artikel_id1-3-2-2-1-4" text:style-name="artikel">
              <text:p text:style-name="artikel_kop_titel"><text:span text:style-name="artikel_kop_label">Artikel</text:span> <text:span text:style-name="artikel_kop_nr">3</text:span> Doelgroep </text:p>
              <text:p text:style-name="al">Een natuurlijke persoon, te weten de Eigenaar-bewoner van een Woning in de gemeente Reimerswaal die voldoet aan de subsidievoorwaarden uit deze subsidieregeling. </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4</text:span> Subsidievoorwaarden </text:p>
              <text:p text:style-name="al">Om voor een subsidie in aanmerking te komen gelden de volgende voorwaarden: </text:p>
              <text:list text:style-name="id1-3-2-2-2-2-3">
                <text:list-item text:style-override="id1-3-2-2-2-2-3-1">
                  <text:number>1.</text:number>
                  <text:p text:style-name="al">De aanvrager is de Eigenaar-bewoner van de Woning waarvoor subsidie wordt aangevraagd. </text:p>
                </text:list-item>
                <text:list-item text:style-override="id1-3-2-2-2-2-3-2">
                  <text:number>2.</text:number>
                  <text:p text:style-name="al">De eigenaar van een Woning die nog geen Eigenaar-bewoner is wegens een renovatie, kan een gemotiveerd verzoek bij het College indienen om toch in aanmerking komen voor subsidie op grond van deze regeling.</text:p>
                </text:list-item>
                <text:list-item text:style-override="id1-3-2-2-2-2-3-3">
                  <text:number>3.</text:number>
                  <text:p text:style-name="al">Alleen een Slecht geïsoleerde woning komt in aanmerking voor subsidie. </text:p>
                </text:list-item>
                <text:list-item text:style-override="id1-3-2-2-2-2-3-4">
                  <text:number>4.</text:number>
                  <text:p text:style-name="al">Het isoleren van de Woning gebeurt natuurvriendelijk met in achtneming van de spelregels die zijn opgenomen in bijlage 2 van deze subsidieregeling.</text:p>
                </text:list-item>
                <text:list-item text:style-override="id1-3-2-2-2-2-3-5">
                  <text:number>5.</text:number>
                  <text:p text:style-name="al">De laatste WOZ-waarde van de Woning mag niet meer bedragen dan de Nationale Hypotheek Garantiegrens met energiebesparende maatregelen. </text:p>
                </text:list-item>
                <text:list-item text:style-override="id1-3-2-2-2-2-3-6">
                  <text:number>6.</text:number>
                  <text:p text:style-name="al">De subsidieaanvraag moet zijn ingediend, voordat de isolerende maatregelen zijn aangebrach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maximale subsidie en verdeling subsidie</text:p>
              <text:list text:style-name="id1-3-2-2-3-2-2">
                <text:list-item text:style-override="id1-3-2-2-3-2-2">
                  <text:number>1.</text:number>
                  <text:p text:style-name="al">Het subsidieplafond voor deze regeling bedraagt in 2024 €1.038.960,-.</text:p>
                </text:list-item>
                <text:list-item text:style-override="id1-3-2-2-3-2-3">
                  <text:number>2.</text:number>
                  <text:p text:style-name="al">Het maximale subsidiebedrag dat eenmalig op grond van deze subsidieregeling kan worden verstrekt per Woning is maximaal €2.050,-.</text:p>
                </text:list-item>
                <text:list-item text:style-override="id1-3-2-2-3-2-4">
                  <text:number>3.</text:number>
                  <text:p text:style-name="al">De verdeling van de subsidie vindt plaats op volgorde van ontvangst van de subsidieaanvraag.</text:p>
                </text:list-item>
              </text:list>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list text:style-name="id1-3-2-2-3-3-3">
                <text:list-item text:style-override="id1-3-2-2-3-3-3-1">
                  <text:number>1.</text:number>
                  <text:p text:style-name="al">de kosten van de bouwproducten die benodigd zijn voor het zelf uitvoeren van de aangevraagde isolerende maatregelen aan de Woning zoals aangegeven in de aanvraag om subsidie.</text:p>
                </text:list-item>
                <text:list-item text:style-override="id1-3-2-2-3-3-3-2">
                  <text:number>2.</text:number>
                  <text:p text:style-name="al">de kosten voor advies met betrekking tot isolerende maatregelen aan de eigen Woning door een Gespecialiseerd bedrijf.</text:p>
                </text:list-item>
                <text:list-item text:style-override="id1-3-2-2-3-3-3-3">
                  <text:number>3.</text:number>
                  <text:p text:style-name="al">de kosten voor het laten uitvoeren van isolerende maatregelen aan de eigen Woning door een Gespecialiseerd bedrijf.</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
                  <text:number>1.</text:number>
                  <text:p text:style-name="al">In onderstaande tabel staan de twee afzonderlijke isolatiemogelijkheden waaruit isolatiemaatregelen gekozen kunnen worden, te weten: Doe-het-zelf of Eigen inkoop.</text:p>
                  <text:p><draw:frame draw:style-name="lidiv"><draw:text-box ofo:max-width="15.3cm" ofo:min-height="1cm" ofo:min-width="5cm"><text:section text:name="table_id1-3-2-2-3-4-2-3" text:style-name="table"><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 het zelf</text:span>
                        </text:p>
                      </table:table-cell>
                      <table:table-cell table:style-name="cell_frame_all" table:number-rows-spanned="1" table:number-columns-spanned="1">
                        <text:p text:style-name="table_al">
                          <text:span text:style-name="nadrukvet">Eigen Inkoop</text:spa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 Ug en Up ≤ 1,2 W/m²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 Ud ≤ 1,5 W/m²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 Ug en Up ≤ 0,7 W/m²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 Ud ≤ 1,0 W/m²K</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2-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p text:style-name="al">*(i.c.m. een van de andere genoemde isolatiemaatregelen) </text:p>
                </text:list-item>
                <text:list-item text:style-override="id1-3-2-2-3-4-3">
                  <text:number>2.</text:number>
                  <text:p text:style-name="al">De minimale isolatiewaarden en oppervlakten en overige eisen per onderdeel genoemd in lid 1 van dit artikel, waaraan voldaan moet worden, zijn gelijk aan de voorwaarden die op het moment van de subsidieaanvraag gelden voor de Investeringssubsidie duurzame energie en energiebesparing (ISDE) van de Rijksdienst voor Ondernemend Nederland (RVO). </text:p>
                </text:list-item>
                <text:list-item text:style-override="id1-3-2-2-3-4-4">
                  <text:number>3.</text:number>
                  <text:p text:style-name="al">Geen subsidiabele kosten zijn: kosten voor eigen uren, kosten voor offertes, kosten voor indienen subsidieaanvraag en kosten voor vergunningen of ontheffingen. </text:p>
                </text:list-item>
              </text:list>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Aanvraagprocedure </text:p>
              <text:p text:style-name="al">In afwijking van artikel 8 lid 2 van de ASV moet bij een subsidieaanvraag op grond van deze beleidsregels in ieder geval de volgende informatie en documenten worden overgelegd:</text:p>
              <text:list text:style-name="id1-3-2-2-4-2-3">
                <text:list-item text:style-override="id1-3-2-2-4-2-3-1">
                  <text:number>a.</text:number>
                  <text:p text:style-name="al">naam, adres, postcode, e-mail, telefoonnummer en bankrekeningnummer van de aanvrager, tevens van de eventuele mede-eigenaar(s) van de Woning waarvoor de subsidie wordt aangevraagd;</text:p>
                </text:list-item>
                <text:list-item text:style-override="id1-3-2-2-4-2-3-2">
                  <text:number>b.</text:number>
                  <text:p text:style-name="al">het bankrekeningnummer van aanvrager;</text:p>
                </text:list-item>
                <text:list-item text:style-override="id1-3-2-2-4-2-3-3">
                  <text:number>c.</text:number>
                  <text:p text:style-name="al">het bouwjaar van de te isoleren Woning;</text:p>
                </text:list-item>
                <text:list-item text:style-override="id1-3-2-2-4-2-3-4">
                  <text:number>d.</text:number>
                  <text:p text:style-name="al">een afschrift van het Energielabel van de Woning of een beschrijving van de energetische staat van de Slecht geïsoleerde Woning;</text:p>
                </text:list-item>
                <text:list-item text:style-override="id1-3-2-2-4-2-3-5">
                  <text:number>e.</text:number>
                  <text:p text:style-name="al">de WOZ-waarde als bedoeld in artikel 4 lid 5;</text:p>
                </text:list-item>
                <text:list-item text:style-override="id1-3-2-2-4-2-3-6">
                  <text:number>f.</text:number>
                  <text:p text:style-name="al">een overzicht van de uit te voeren werkzaamheden als bedoeld in artikel 6 lid 1 of de offerte van het Gespecialiseerde bedrijf als bedoeld in artikel 6 leden 2 en 3;</text:p>
                </text:list-item>
                <text:list-item text:style-override="id1-3-2-2-4-2-3-7">
                  <text:number>g.</text:number>
                  <text:p text:style-name="al">de keuze van en de wijze van uitvoering van de isolerende maatregelen als bedoeld in artikel 7;</text:p>
                </text:list-item>
                <text:list-item text:style-override="id1-3-2-2-4-2-3-8">
                  <text:number>h.</text:number>
                  <text:p text:style-name="al">een beschrijving van de wijze waarop de Woning natuurvriendelijk wordt geïsoleerd als bedoeld in artikel 4 lid 4.</text:p>
                </text:list-item>
              </text:list>
            </text:section>
            <text:section text:name="artikel_id1-3-2-2-4-3" text:style-name="artikel">
              <text:p text:style-name="artikel_kop_titel"><text:span text:style-name="artikel_kop_label">Artikel</text:span> <text:span text:style-name="artikel_kop_nr">9</text:span> Subsidieverlening</text:p>
              <text:list text:style-name="id1-3-2-2-4-3-2">
                <text:list-item text:style-override="id1-3-2-2-4-3-2">
                  <text:number>1.</text:number>
                  <text:p text:style-name="al">Na beoordeling van de subsidieaanvraag aan de subsidievoorwaarden uit deze subsidieregeling wordt schriftelijk door het College aan de aanvrager meegedeeld of er recht bestaat op subsidie. </text:p>
                </text:list-item>
                <text:list-item text:style-override="id1-3-2-2-4-3-3">
                  <text:number>2.</text:number>
                  <text:p text:style-name="al">In afwijking van artikel 13 lid 3 van de ASV wordt op verleende een subsidie geen voorschot verstrekt.</text:p>
                </text:list-item>
                <text:list-item text:style-override="id1-3-2-2-4-3-4">
                  <text:number>3.</text:number>
                  <text:p text:style-name="al">De subsidievaststelling en uitkering van de subsidie vindt plaats na uitvoering van de isolerende maatregelen in de Woning overeenkomstig het bepaalde in deze subsidieregeling.</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Het College kan de subsidie weigeren als:</text:p>
              <text:list text:style-name="id1-3-2-2-4-4-3">
                <text:list-item text:style-override="id1-3-2-2-4-4-3-1">
                  <text:number>a.</text:number>
                  <text:p text:style-name="al">niet voldaan wordt aan de subsidievoorwaarden in artikel 4;</text:p>
                </text:list-item>
                <text:list-item text:style-override="id1-3-2-2-4-4-3-2">
                  <text:number>b.</text:number>
                  <text:p text:style-name="al">de aanvraag arbeidskosten of materiaalkosten met betrekking tot afwerking betreft; </text:p>
                </text:list-item>
                <text:list-item text:style-override="id1-3-2-2-4-4-3-3">
                  <text:number>c.</text:number>
                  <text:p text:style-name="al">de activiteiten waarvoor subsidie is aangevraagd niet aantoonbaar bijdragen aan de realisatie van het doel van de regeling;</text:p>
                </text:list-item>
                <text:list-item text:style-override="id1-3-2-2-4-4-3-4">
                  <text:number>d.</text:number>
                  <text:p text:style-name="al">het subsidieplafond is bereikt.</text:p>
                </text:list-item>
              </text:list>
            </text:section>
            <text:section text:name="artikel_id1-3-2-2-4-5" text:style-name="artikel">
              <text:p text:style-name="artikel_kop_titel"><text:span text:style-name="artikel_kop_label">Artikel</text:span> <text:span text:style-name="artikel_kop_nr">11</text:span> Subsidievaststelling en uitbetaling</text:p>
              <text:list text:style-name="id1-3-2-2-4-5-2">
                <text:list-item text:style-override="id1-3-2-2-4-5-2">
                  <text:number>1.</text:number>
                  <text:p text:style-name="al">De subsidie wordt vastgesteld als:</text:p>
                  <text:list text:style-name="id1-3-2-2-4-5-2-3">
                    <text:list-item text:style-override="id1-3-2-2-4-5-2-3-1">
                      <text:number>a.</text:number>
                      <text:p text:style-name="al">binnen 2 maanden nadat de werkzaamheden zijn uitgevoerd, de aanvrager een aanvraag heeft ingediend tot vaststelling en uitbetaling van de subsidie;</text:p>
                    </text:list-item>
                    <text:list-item text:style-override="id1-3-2-2-4-5-2-3-2">
                      <text:number>b.</text:number>
                      <text:p text:style-name="al">bij de aanvraag tot vaststelling van de subsidie de aanvrager per isolatiemaatregel een onderbouwing van de kosten heeft overgelegd, welke voorzien is van de benodigde bewijsstukken, zoals facturen, betaalbewijs, isolatiekenmerken van de gebruikte materialen, foto’s van de aangebrachte isolatiemaatregelen.</text:p>
                    </text:list-item>
                  </text:list>
                </text:list-item>
                <text:list-item text:style-override="id1-3-2-2-4-5-3">
                  <text:number>2.</text:number>
                  <text:p text:style-name="al">De subsidie wordt door het College vastgesteld op basis van de werkelijke kosten tot het maximale subsidiebedrag zoals opgenomen in deze subsidieregeling. </text:p>
                </text:list-item>
                <text:list-item text:style-override="id1-3-2-2-4-5-4">
                  <text:number>3.</text:number>
                  <text:p text:style-name="al">het College kan de subsidie ambtshalve vaststellen op € 0,- als de aanvrager binnen 12 maanden geen aanvraag tot vaststelling als bedoeld in lid 1 van dit artikel indient bij het College;</text:p>
                </text:list-item>
                <text:list-item text:style-override="id1-3-2-2-4-5-5">
                  <text:number>4.</text:number>
                  <text:p text:style-name="al">De subsidie wordt aan de aanvrager uitbetaald op het opgegeven bankrekeningnummer binnen een termijn van acht weken na vaststelling van de subsidie.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Inwerkingtreding en citeertitel </text:p>
              <text:list text:style-name="id1-3-2-2-5-2-2">
                <text:list-item text:style-override="id1-3-2-2-5-2-2">
                  <text:number>1.</text:number>
                  <text:p text:style-name="al">Deze subsidieregeling treedt in werking met terugwerkende kracht vanaf 17 november 2023. </text:p>
                </text:list-item>
                <text:list-item text:style-override="id1-3-2-2-5-2-3">
                  <text:number>2.</text:number>
                  <text:p text:style-name="al">Deze subsidieregeling is aan te halen als: Subsidieregeling isoleren particuliere woningen in de gemeente Reimerswaal.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28 mei 2024. </text:span></text:p>
          </text:section>
          <text:section text:name="ondertekening_id1-3-2-3-2">
            <text:p><text:span text:style-name="functie"/></text:p>
            <text:p><text:span text:style-name="functie"/></text:p>
            <text:p><text:span text:style-name="functie">De secretaris,</text:span></text:p>
            <text:p><text:span text:style-name="functie">mr. F.L.A.R. Marquinie</text:span></text:p>
          </text:section>
          <text:section text:name="ondertekening_id1-3-2-3-3">
            <text:p><text:span text:style-name="functie"/></text:p>
            <text:p><text:span text:style-name="functie"/></text:p>
            <text:p><text:span text:style-name="functie">De burgemeester,</text:span></text:p>
            <text:p><text:span text:style-name="functie">drs. J.S. van Egmond</text:span></text:p>
          </text:section>
        </text:section>
        <text:section text:name="bijlage_id1-3-2-4" text:style-name="bijlage">
          <text:p text:style-name="bijlage_top"/>
          <text:p text:style-name="hoofdstuk_kop"><text:span text:style-name="label">Bijlage</text:span> <text:span text:style-name="nr">1</text:span> Overzicht slecht geïsoleerde bouwdelen</text:p>
          <text:p text:style-name="al"/>
          <text:p text:style-name="al">Een bouwdeel is slecht geïsoleerd als de waardes gelijk of lager zijn dan de waardes in de rechterkolom van onderstaande tabel.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119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9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9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lgemene subsidieverordening 2021]|[https://lokaleregelgeving.overheid.nl/CVDR645059/1</meta:user-defined>
    <meta:user-defined meta:name="DC.source">titel 4.2 van de Algemene wet bestuursrecht]|[1.0:c:BWBR0005537&amp;titeldeel=4.2&amp;g=2024-05-01</meta:user-defined>
    <meta:user-defined meta:name="DCTERMS.alternative">Subsidieregeling isoleren particuliere woningen in de gemeente Reimerswaal</meta:user-defined>
    <dc:language>nl</dc:language>
    <meta:user-defined meta:name="OVERHEIDop.locatietype/OVERHEIDop.gebiedsmarkering">Gemeente</meta:user-defined>
    <meta:user-defined meta:name="DC.title">Subsidieregeling isoleren particuliere woningen in de gemeente Reimerswaal</meta:user-defined>
    <meta:user-defined meta:name="DCTERMS.W3CDTF/DCTERMS.available">2024-06-06</meta:user-defined>
    <meta:user-defined meta:name="DCTERMS.W3CDTF/OVERHEIDop.jaargang">2024</meta:user-defined>
    <meta:user-defined meta:name="OVERHEIDop.publicationIssue">241190</meta:user-defined>
    <meta:user-defined meta:name="OVERHEIDop.betreftRegeling">CVDR720474_1</meta:user-defined>
    <meta:user-defined meta:name="xs:date/OVERHEIDop.startdatum">2024-06-07</meta:user-defined>
    <meta:user-defined meta:name="OVERHEIDop.GmbID/DC.identifier">gmb-2024-241190</meta:user-defined>
    <meta:user-defined meta:name="OVERHEIDop.versieInformatie"/>
  </office:meta>
</office:document-meta>
</file>