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ezondheidscentrum, Overvliet, Utrecht, kad. perceelnr. 2372, sectie T te Utrecht,  HZ_WABO-23-3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, Utrecht, kad. perceelnr. 2372, sectie T te Utrecht</text:p>
            <text:p text:style-name="common-al">HZ_WABO-23-37224</text:p>
            <text:p text:style-name="common-al">Toelichting: het bouwen van een gezondheidscentru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gezondheidscentrum, Overvliet, Utrecht, kad. perceelnr. 2372, sectie T te Utrecht,  HZ_WABO-23-3722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19</meta:user-defined>
    <meta:user-defined meta:name="OVERHEIDop.GmbID/DC.identifier">gmb-2024-24119</meta:user-defined>
    <meta:user-defined meta:name="OVERHEIDop.versieInformatie"/>
  </office:meta>
</office:document-meta>
</file>