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ebouw voor een buitensport activiteit nabij Merwe Donk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 Donk 2a, (Nabij) 4207 XB</text:span> (verzonden 29/05 ’24)  </text:p>
            <text:p text:style-name="common-al">het realiseren van een gebouw voor een buitensport activitei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1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gebouw voor een buitensport activiteit nabij Merwe Donk 2a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89</meta:user-defined>
    <meta:user-defined meta:name="OVERHEIDop.GmbID/DC.identifier">gmb-2024-241189</meta:user-defined>
    <meta:user-defined meta:name="OVERHEIDop.versieInformatie"/>
  </office:meta>
</office:document-meta>
</file>