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office:automatic-styles>
  <office:body>
    <office:text>
      <text:p text:style-name="new_page_staatscourant"/>
      <text:p text:style-name="single-kop-titel">Mandaat SUWR </text:p>
      <text:section text:name="regeling_id1-3-2" text:style-name="regeling">
        <text:section text:name="aanhef_id1-3-2-1" text:style-name="aanhef">
          <text:section text:name="preambule_id1-3-2-1-1" text:style-name="preambule">
            <text:p text:style-name="al">Op basis van besluit van het college van burgemeester en wethouders van Maassluis d.d. 28 mei 2024 wordt het aanvragen, verlenen e.d. van urgentieverklaringen uitsluitend gedaan via het bestuur van de SUWR (zie artikel 2.2 lid 3 van Bijlage I van de Verordening Woonruimtebemiddeling regio Rotterdam 2024).</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handelen van aanvragen, beslissen op aanvragen</text:span>
                    </text:p>
                  </table:table-cell>
                </table:table-row>
                <table:table-row table:style-name="row">
                  <table:table-cell table:style-name="cell_frame_all" table:number-rows-spanned="1" table:number-columns-spanned="1">
                    <text:p text:style-name="table_al">Mandaat voor behandelen van en beslissen op aanvragen, intrekken en wijzigen van urgentie-verklaringen</text:p>
                  </table:table-cell>
                  <table:table-cell table:style-name="cell_frame_all" table:number-rows-spanned="1" table:number-columns-spanned="1">
                    <text:p text:style-name="table_al">Onder ‘mandaat’ en ‘gemandateerd’ wordt tevens verstaan het namens het college van burgemeester en wethouders verrichten van handelingen, niet-zijnde het nemen van besluiten.</text:p>
                    <text:p text:style-name="table_al"/>
                    <text:p text:style-name="table_al">Onder ‘urgentieverklaring’ wordt verstaan de beschikking bedoeld in artikel 13 lid 1 van de Huisvestingswet 2014 waarmee een woningzoekende wordt ingedeeld in een urgentiecategorie.</text:p>
                    <text:p text:style-name="table_al"/>
                    <text:p text:style-name="table_al">Het college van burgemeester en wethouders verleent aan het bestuur van SUWR (hierna tevens: de gemandateerde) het mandaat om:</text:p>
                    <text:list text:style-name="id1-3-2-2-1-2-1-3-2-2-6">
                      <text:list-item text:style-override="id1-3-2-2-1-2-1-3-2-2-6-1">
                        <text:number>a.</text:number>
                        <text:p text:style-name="table_al">een formulier voor het aanvragen van een urgentieverklaring vast te stellen;</text:p>
                      </text:list-item>
                      <text:list-item text:style-override="id1-3-2-2-1-2-1-3-2-2-6-2">
                        <text:number>b.</text:number>
                        <text:p text:style-name="table_al">aanvragen om urgentieverklaring te behandelen (hierna: aanvragen);</text:p>
                      </text:list-item>
                      <text:list-item text:style-override="id1-3-2-2-1-2-1-3-2-2-6-3">
                        <text:number>c.</text:number>
                        <text:p text:style-name="table_al">te besluiten op aanvragen om urgentieverklaring;</text:p>
                      </text:list-item>
                      <text:list-item text:style-override="id1-3-2-2-1-2-1-3-2-2-6-4">
                        <text:number>d.</text:number>
                        <text:p text:style-name="table_al">wijzigen of intrekken van verleende urgentieverklaringen.</text:p>
                      </text:list-item>
                    </text:list>
                    <text:p text:style-name="table_al">Het college van burgemeester en wethouders staat toe dat de gemandateerde ondermandaat verleent aan medewerkers van SUWR en Maaskoepel voor de onder b. en c. bedoelde bevoegdheden.</text:p>
                    <text:p text:style-name="table_al"/>
                    <text:p text:style-name="table_al">Onder ‘behandelen van aanvragen’ als bedoeld onder b. wordt mede verstaan:</text:p>
                    <text:list text:style-name="id1-3-2-2-1-2-1-3-2-2-10">
                      <text:list-item text:style-override="id1-3-2-2-1-2-1-3-2-2-10-1">
                        <text:number>a.</text:number>
                        <text:p text:style-name="table_al">het in ontvangst nemen van aanvragen om urgentieverklaringen en verzenden van ontvangstbevestigingen;</text:p>
                      </text:list-item>
                      <text:list-item text:style-override="id1-3-2-2-1-2-1-3-2-2-10-2">
                        <text:number>b.</text:number>
                        <text:p text:style-name="table_al">het de aanvrager met toepassing van artikel 4:5 van de Algemene wet bestuursrecht in de gelegenheid stellen om de aanvraag aan te vullen;</text:p>
                      </text:list-item>
                      <text:list-item text:style-override="id1-3-2-2-1-2-1-3-2-2-10-3">
                        <text:number>c.</text:number>
                        <text:p text:style-name="table_al">het aan de aanvrager in rekening brengen van de in artikel 2.2 lid 5 van Bijlage I bij de Verordening Woonruimtebemiddeling regio Rotterdam 2024 bedoelde vergoeding;</text:p>
                      </text:list-item>
                      <text:list-item text:style-override="id1-3-2-2-1-2-1-3-2-2-10-4">
                        <text:number>d.</text:number>
                        <text:p text:style-name="table_al">het ter voorbereiding van het besluit op de aanvraag vragen van een advies als bedoeld in artikel 2.3 lid 5 van Bijlage I bij de Verordening Woonruimtebemiddeling regio Rotterdam 2024;</text:p>
                      </text:list-item>
                      <text:list-item text:style-override="id1-3-2-2-1-2-1-3-2-2-10-5">
                        <text:number>e.</text:number>
                        <text:p text:style-name="table_al">het de aanvrager met toepassing van artikel 4:7 of artikel 4:8 van de Algemene wet bestuursrecht in de gelegenheid stellen zijn of haar zienswijze te geven ten aanzien van een voorgenomen besluit;</text:p>
                      </text:list-item>
                      <text:list-item text:style-override="id1-3-2-2-1-2-1-3-2-2-10-6">
                        <text:number>f.</text:number>
                        <text:p text:style-name="table_al">het met toepassing van artikel 4:14 van de Algemene wet bestuursrecht verdagen van de termijn waarbinnen op een aanvraag om urgentieverklaring dient te worden beslist;</text:p>
                      </text:list-item>
                      <text:list-item text:style-override="id1-3-2-2-1-2-1-3-2-2-10-7">
                        <text:number>g.</text:number>
                        <text:p text:style-name="table_al">het verrichten van de overige feitelijke handelingen die noodzakelijk zijn voor de behandeling van aanvragen om urgentieverklaringen.</text:p>
                      </text:list-item>
                    </text:list>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oepassen hardheidsclausule</text:span>
                    </text:p>
                  </table:table-cell>
                </table:table-row>
                <table:table-row table:style-name="row">
                  <table:table-cell table:style-name="cell_frame_all" table:number-rows-spanned="1" table:number-columns-spanned="1">
                    <text:p text:style-name="table_al">rapporteren van toepassing hardheid </text:p>
                  </table:table-cell>
                  <table:table-cell table:style-name="cell_frame_all" table:number-rows-spanned="1" table:number-columns-spanned="1">
                    <text:p text:style-name="table_al">Indien de gemandateerde met toepassing van artikel 2.5 van Bijlage I van de Verordening Woonruimtebemiddeling regio Rotterdam 2024 besluit tot toekennen van een urgentieverklaring, draagt de gemandateerde zorg voor het bij het college van burgemeester en wethouders schriftelijk melden van:</text:p>
                    <text:list text:style-name="id1-3-2-2-1-4-1-3-2-2-2">
                      <text:list-item text:style-override="id1-3-2-2-1-4-1-3-2-2-2-1">
                        <text:number>a.</text:number>
                        <text:p text:style-name="table_al">de datum waarop de urgentieverklaring wordt verleend;</text:p>
                      </text:list-item>
                      <text:list-item text:style-override="id1-3-2-2-1-4-1-3-2-2-2-2">
                        <text:number>b.</text:number>
                        <text:p text:style-name="table_al">de specifieke omstandigheden die leiden tot verlening van de urgentieverklaring. </text:p>
                      </text:list-item>
                      <text:list-item text:style-override="id1-3-2-2-1-4-1-3-2-2-2-3">
                        <text:number>c.</text:number>
                        <text:p text:style-name="table_al">De melding wordt gedaan via het jaarverslag en schriftelijk op een nader over een te komen wijz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tegenwoordiging in bezwaarzaken, (hoger) beroepszaken en voorlopige voorzieningprocedures (optioneel)</text:span>
                    </text:p>
                  </table:table-cell>
                </table:table-row>
                <table:table-row table:style-name="row">
                  <table:table-cell table:style-name="cell_frame_all" table:number-rows-spanned="1" table:number-columns-spanned="1">
                    <text:p text:style-name="table_al">mandaat voor aanwijzen gemachtigde</text:p>
                  </table:table-cell>
                  <table:table-cell table:style-name="cell_frame_all" table:number-rows-spanned="1" table:number-columns-spanned="1">
                    <text:p text:style-name="table_al">Het college van burgemeester en wethouders verleent aan het bestuur van SUWR (hierna tevens: de gemandateerde) het mandaat om gemachtigden aan te wijzen die het college van burgemeester en wethouders vertegenwoordigen:</text:p>
                    <text:list text:style-name="id1-3-2-2-1-6-1-3-2-2-2">
                      <text:list-item text:style-override="id1-3-2-2-1-6-1-3-2-2-2-1">
                        <text:number>a.</text:number>
                        <text:p text:style-name="table_al">bij het horen als bedoeld in artikel 7:2 van de Algemene wet bestuursrecht en anderszins bij de behandeling van bezwaren gemaakt tegen besluiten die de gemandateerde met toepassing van dit mandaatbesluit heeft genomen;</text:p>
                      </text:list-item>
                      <text:list-item text:style-override="id1-3-2-2-1-6-1-3-2-2-2-2">
                        <text:number>b.</text:number>
                        <text:p text:style-name="table_al">bij de behandeling van beroepen of hoger beroepen ingesteld tegen besluiten die de gemandateerde met toepassing van dit mandaatbesluit heeft genomen;</text:p>
                      </text:list-item>
                      <text:list-item text:style-override="id1-3-2-2-1-6-1-3-2-2-2-3">
                        <text:number>c.</text:number>
                        <text:p text:style-name="table_al">bij de behandeling van verzoeken om voorlopige voorziening tegen besluiten die de gemandateerde met toepassing van dit mandaatbesluit heeft genomen.</text:p>
                      </text:list-item>
                    </text:list>
                  </table:table-cell>
                </table:table-row>
                <table:table-row table:style-name="row">
                  <table:table-cell table:style-name="cell_frame_all" table:number-rows-spanned="1" table:number-columns-spanned="1">
                    <text:p text:style-name="table_al">Indienen verweerschrift, indienen stukken</text:p>
                  </table:table-cell>
                  <table:table-cell table:style-name="cell_frame_all" table:number-rows-spanned="1" table:number-columns-spanned="1">
                    <text:p text:style-name="table_al">Het college van burgemeester en wethouders verleent aan het bestuur van SUWR (hierna tevens: de gemandateerde) het mandaat om een verweerschrift en processtukken in te dienen:</text:p>
                    <text:list text:style-name="id1-3-2-2-1-6-1-3-3-2-2">
                      <text:list-item text:style-override="id1-3-2-2-1-6-1-3-3-2-2-1">
                        <text:number>a.</text:number>
                        <text:p text:style-name="table_al">ten behoeve van de behandeling van bezwaren gemaakt tegen besluiten die de gemandateerde met toepassing van dit mandaatbesluit heeft genomen;</text:p>
                      </text:list-item>
                      <text:list-item text:style-override="id1-3-2-2-1-6-1-3-3-2-2-2">
                        <text:number>b.</text:number>
                        <text:p text:style-name="table_al">de behandeling van beroepen of hoger beroepen ingesteld tegen besluiten die de gemandateerde met toepassing van dit mandaatbesluit heeft genomen;</text:p>
                      </text:list-item>
                      <text:list-item text:style-override="id1-3-2-2-1-6-1-3-3-2-2-3">
                        <text:number>c.</text:number>
                        <text:p text:style-name="table_al">de behandeling van verzoeken om voorlopige voorziening tegen besluiten die de gemandateerde met toepassing van dit mandaatbesluit heeft genomen.</text:p>
                      </text:list-item>
                    </text:list>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handeling van bezwaren en het nemen van besluiten op bezwaar (optioneel)</text:span>
                    </text:p>
                  </table:table-cell>
                </table:table-row>
                <table:table-row table:style-name="row">
                  <table:table-cell table:style-name="cell_frame_all" table:number-rows-spanned="1" table:number-columns-spanned="1">
                    <text:p text:style-name="table_al">alternatieve hoorcommissie</text:p>
                  </table:table-cell>
                  <table:table-cell table:style-name="cell_frame_all" table:number-rows-spanned="1" table:number-columns-spanned="1">
                    <text:p text:style-name="table_al">[aanwijzen alternatieve hoorcommissie] </text:p>
                    <text:p text:style-name="table_al"/>
                    <text:p text:style-name="table_al">[NB: geen mandaatbesluit maar onderdeel van of gebaseerd op specifieke verordening of collegeregeling over bezwaarbehandeling]</text:p>
                  </table:table-cell>
                </table:table-row>
                <table:table-row table:style-name="row">
                  <table:table-cell table:style-name="cell_frame_all" table:number-rows-spanned="1" table:number-columns-spanned="1">
                    <text:p text:style-name="table_al">Aanwijzen personen die ambtelijk horen</text:p>
                  </table:table-cell>
                  <table:table-cell table:style-name="cell_frame_all" table:number-rows-spanned="1" table:number-columns-spanned="1">
                    <text:p text:style-name="table_al">Het college van burgemeester en wethouders verleent aan het bestuur van SUWR (hierna tevens: de gemandateerde) het mandaat om personen aan te wijzen die belast zijn met het horen als bedoeld in artikel 7:2 van de Algemene wet bestuursrecht ten behoeve van de behandeling van bezwaren, gemaakt tegen besluiten die de gemandateerde met toepassing van dit mandaatbesluit heeft genomen.</text:p>
                    <text:p text:style-name="table_al"/>
                    <text:p text:style-name="table_al">De gemandateerde neemt bij in mandaat aanwijzen van bedoelde personen het bepaalde in artikel 7:5 lid 1 van de Algemene wet bestuursrecht in acht.</text:p>
                  </table:table-cell>
                </table:table-row>
                <table:table-row table:style-name="row">
                  <table:table-cell table:style-name="cell_frame_all" table:number-rows-spanned="1" table:number-columns-spanned="1">
                    <text:p text:style-name="table_al">nemen van besluiten op bezwaar</text:p>
                  </table:table-cell>
                  <table:table-cell table:style-name="cell_frame_all" table:number-rows-spanned="1" table:number-columns-spanned="1">
                    <text:p text:style-name="table_al">Het college van burgemeester en wethouders verleent aan het bestuur van SUWR (hierna tevens: de gemandateerde) het mandaat om te beslissen op bezwaarschriften die zijn ingediend tegen besluiten die de gemandateerde met toepassing van dit mandaatbesluit heeft genomen.</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anwijzen van adviseurs</text:span>
                    </text:p>
                  </table:table-cell>
                </table:table-row>
                <table:table-row table:style-name="row">
                  <table:table-cell table:style-name="cell_frame_all" table:number-rows-spanned="1" table:number-columns-spanned="1">
                    <text:p text:style-name="table_al">Aanwijzen adviseurs</text:p>
                  </table:table-cell>
                  <table:table-cell table:style-name="cell_frame_all" table:number-rows-spanned="1" table:number-columns-spanned="1">
                    <text:p text:style-name="table_al">Het college van burgemeester en wethouders verleent aan het bestuur van SUWR (hierna tevens: de gemandateerde) het mandaat om adviseurs als bedoeld in artikel 3:5 van de Algemene wet bestuursrecht aan te wijzen ten behoeve van de voorbereiding van de met toepassing van dit mandaatbesluit door de gemandateerde te nemen besluiten.</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4118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8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8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Onbekend</meta:user-defined>
    <meta:user-defined meta:name="OVERHEIDop.referentienummer">676209</meta:user-defined>
    <meta:user-defined meta:name="DCTERMS.alternative">Mandaat SUWR </meta:user-defined>
    <dc:language>nl</dc:language>
    <meta:user-defined meta:name="OVERHEIDop.locatietype/OVERHEIDop.gebiedsmarkering">Gemeente</meta:user-defined>
    <meta:user-defined meta:name="DC.title">Mandaat SUWR</meta:user-defined>
    <meta:user-defined meta:name="DCTERMS.W3CDTF/DCTERMS.available">2024-06-06</meta:user-defined>
    <meta:user-defined meta:name="DCTERMS.W3CDTF/OVERHEIDop.jaargang">2024</meta:user-defined>
    <meta:user-defined meta:name="OVERHEIDop.publicationIssue">241188</meta:user-defined>
    <meta:user-defined meta:name="OVERHEIDop.betreftRegeling">CVDR720473_1</meta:user-defined>
    <meta:user-defined meta:name="OVERHEIDop.GmbID/DC.identifier">gmb-2024-241188</meta:user-defined>
    <meta:user-defined meta:name="xs:date/OVERHEIDop.startdatum">2024-06-07</meta:user-defined>
    <meta:user-defined meta:name="OVERHEIDop.versieInformatie"/>
  </office:meta>
</office:document-meta>
</file>