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nkele gevels op een eerder verleende vergunning aan Middenstraat 17a en 17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 (Wabo):</text:span>
          </text:p>
            <text:p text:style-name="common-al">23 mei 2024:</text:p>
            <text:p text:style-name="common-al">
            <text:span text:style-name="nadrukvet">Middenstraat 17a en 17b, 3931 HH,</text:span> het wijzigen van enkele gevels op een eerder verleende vergunning, Z.344700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118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1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470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enkele gevels op een eerder verleende vergunning aan Middenstraat 17a en 17b te Woudenberg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184</meta:user-defined>
    <meta:user-defined meta:name="OVERHEIDop.GmbID/DC.identifier">gmb-2024-241184</meta:user-defined>
    <meta:user-defined meta:name="OVERHEIDop.versieInformatie"/>
  </office:meta>
</office:document-meta>
</file>