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Woonruimte omzettingsvergunning (art. 21.c Huisvestingswet), Hammerbeek 14, 5032E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oonruimte omzettingsvergunning (art. 21.c Huisvestingswet), Hammerbeek 14, 5032EZ Tilburg</text:span>
          </text:p>
            <text:p text:style-name="common-al">De gemeente Tilburg heeft een Woonruimte omzettingsvergunning (art. 21.c Huisvestingswet) verleend. De gemeente geeft hiermee toestemming voor kamerverhuur op locatie Hammerbeek 14, 5032EZ Tilburg en is geregistreerd onder Z2024-00000745.</text:p>
            <text:p text:style-name="common-al">
            <text:span text:style-name="nadrukvet">Bent u het niet eens met de vergunning?</text:span>
          </text:p>
            <text:p text:style-name="common-al">U kunt de gemeente tot 1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17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7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7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745</meta:user-defined>
    <meta:user-defined meta:name="DCTERMS.abstract">Z2024-00000745 - kamerverhuur</meta:user-defined>
    <dc:language>nl</dc:language>
    <meta:user-defined meta:name="OVERHEIDop.locatietype/OVERHEIDop.gebiedsmarkering">Punt</meta:user-defined>
    <meta:user-defined meta:name="DC.title">Besluit Woonruimte omzettingsvergunning (art. 21.c Huisvestingswet), Hammerbeek 14, 5032EZ Tilburg</meta:user-defined>
    <meta:user-defined meta:name="DCTERMS.W3CDTF/DCTERMS.available">2024-06-04</meta:user-defined>
    <meta:user-defined meta:name="DCTERMS.W3CDTF/OVERHEIDop.jaargang">2024</meta:user-defined>
    <meta:user-defined meta:name="OVERHEIDop.publicationIssue">241175</meta:user-defined>
    <meta:user-defined meta:name="OVERHEIDop.GmbID/DC.identifier">gmb-2024-241175</meta:user-defined>
    <meta:user-defined meta:name="OVERHEIDop.versieInformatie"/>
  </office:meta>
</office:document-meta>
</file>