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feestje 'samen 120 jaar' op 13 juli 2024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feestje 'samen 120 jaar', Laagerfseweg 92 (in het weiland), 13 juli 2024, Z.3457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745</meta:user-defined>
    <dc:language>nl</dc:language>
    <meta:user-defined meta:name="OVERHEIDop.locatietype/OVERHEIDop.gebiedsmarkering">Adres</meta:user-defined>
    <meta:user-defined meta:name="DC.title">Aanvraag vergunning voor het houden van een feestje 'samen 120 jaar' op 13 juli 2024 aan Laagerfseweg 92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74</meta:user-defined>
    <meta:user-defined meta:name="OVERHEIDop.GmbID/DC.identifier">gmb-2024-241174</meta:user-defined>
    <meta:user-defined meta:name="OVERHEIDop.versieInformatie"/>
  </office:meta>
</office:document-meta>
</file>