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elunit aan de achtergevel aan Langendijk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22, 4201 CH</text:span> (verzonden 29/05 ’24)  </text:p>
            <text:p text:style-name="common-al">het plaatsen van een koelunit aan de achte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1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koelunit aan de achtergevel aan Langendijk 22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73</meta:user-defined>
    <meta:user-defined meta:name="OVERHEIDop.GmbID/DC.identifier">gmb-2024-241173</meta:user-defined>
    <meta:user-defined meta:name="OVERHEIDop.versieInformatie"/>
  </office:meta>
</office:document-meta>
</file>