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12, 1217 WL Hilversum, Verzoeklocatie 2024022700458 (vervangen koelmachine Studio 24 (nabij Willem Ruisweg 12)); CLZ-00009079; 31-05-2024; Status: Vergunning verleend,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llem Ruisweg 12, 1217 WL Hilversum, Verzoeklocatie 2024022700458 (vervangen koelmachine Studio 24 (nabij Willem Ruisweg 12)); CLZ-00009079; 30-05-2024; Status: Vergunning verleend, gemeente Hilversum</text:p>
            <text:p text:style-name="common-al">
            
          </text:p>
            <text:p text:style-name="common-al">Verzenddatum: 30-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17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7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7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7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Willem Ruisweg 12, 1217 WL Hilversum, Verzoeklocatie 2024022700458 (vervangen koelmachine Studio 24 (nabij Willem Ruisweg 12)); CLZ-00009079; 31-05-2024; Status: Vergunning verleend, gemeente Hilversu</meta:user-defined>
    <meta:user-defined meta:name="DCTERMS.W3CDTF/DCTERMS.available">2024-06-04</meta:user-defined>
    <meta:user-defined meta:name="DCTERMS.W3CDTF/OVERHEIDop.jaargang">2024</meta:user-defined>
    <meta:user-defined meta:name="OVERHEIDop.publicationIssue">241171</meta:user-defined>
    <meta:user-defined meta:name="OVERHEIDop.GmbID/DC.identifier">gmb-2024-241171</meta:user-defined>
    <meta:user-defined meta:name="OVERHEIDop.versieInformatie"/>
  </office:meta>
</office:document-meta>
</file>