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regels omgevingsplan voor diverse activiteiten in de Sluisfabriek - Tussendiepen 6, 9206A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diepen 6, 9206AD Drachten, afwijken regels omgevingsplan voor diverse activiteiten in de Sluisfabriek, ontvangen: 30 mei 2024. De aanvraag is geregistreerd onder zaaknummer Z2024-0000142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116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6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6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21</meta:user-defined>
    <meta:user-defined meta:name="DCTERMS.abstract">Aanvraag omgevingsvergunning: Tussendiepen 6, 9206AD Drachten, afwijken regels omgevingsplan voor diverse activiteiten in de Sluisfabriek, ontvangen: 30 mei 2024, zaaknummer: Z2024-00001421</meta:user-defined>
    <dc:language>nl</dc:language>
    <meta:user-defined meta:name="OVERHEIDop.locatietype/OVERHEIDop.gebiedsmarkering">Vlak</meta:user-defined>
    <meta:user-defined meta:name="DC.title">Gemeente Smallingerland - aanvraag omgevingsvergunning - afwijken regels omgevingsplan voor diverse activiteiten in de Sluisfabriek - Tussendiepen 6, 9206AD Drachten</meta:user-defined>
    <meta:user-defined meta:name="DCTERMS.W3CDTF/DCTERMS.available">2024-06-04</meta:user-defined>
    <meta:user-defined meta:name="DCTERMS.W3CDTF/OVERHEIDop.jaargang">2024</meta:user-defined>
    <meta:user-defined meta:name="OVERHEIDop.publicationIssue">241169</meta:user-defined>
    <meta:user-defined meta:name="OVERHEIDop.GmbID/DC.identifier">gmb-2024-241169</meta:user-defined>
    <meta:user-defined meta:name="OVERHEIDop.versieInformatie"/>
  </office:meta>
</office:document-meta>
</file>