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wijderen van een draagmuur, het plaatsen van een stalen constructie en het aanbrengen van een systeemvloer, Vaartdreef 106-108, 2724 GJ te Zoetermeer op 26 me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4 is een aanvraag omgevingsvergunning ontvangen voor het verwijderen van een draagmuur, het plaatsen van een stalen constructie en het aanbrengen van een systeemvloer op locatie Vaartdreef 106-108, 2724 GJ te Zoetermeer. De aanvraag is geregistreerd onder zaaknummer 2024-08153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116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6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6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1533</meta:user-defined>
    <meta:user-defined meta:name="DCTERMS.abstract">het verwijderen van een draagmuur, het plaatsen van een stalen constructie en het  aanbrengen van een systeemvlo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wijderen van een draagmuur, het plaatsen van een stalen constructie en het aanbrengen van een systeemvloer, Vaartdreef 106-108, 2724 GJ te Zoetermeer op 26 mei 2024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166</meta:user-defined>
    <meta:user-defined meta:name="OVERHEIDop.GmbID/DC.identifier">gmb-2024-241166</meta:user-defined>
    <meta:user-defined meta:name="OVERHEIDop.versieInformatie"/>
  </office:meta>
</office:document-meta>
</file>