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straatfeest met plaatsing van een springkussen op 29 juni 2024 aan Tulpensingel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straatfeest met plaatsing van een springkussen op de Tulpensingel, waarbij de Tulpensingel tussen nummers 1 – 19 wordt afgesloten, 29 juni 2024, Z.3453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116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537</meta:user-defined>
    <dc:language>nl</dc:language>
    <meta:user-defined meta:name="OVERHEIDop.locatietype/OVERHEIDop.gebiedsmarkering">Weg</meta:user-defined>
    <meta:user-defined meta:name="DC.title">Aanvraag vergunning voor het houden van een straatfeest met plaatsing van een springkussen op 29 juni 2024 aan Tulpensingel te Woudenbe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61</meta:user-defined>
    <meta:user-defined meta:name="OVERHEIDop.GmbID/DC.identifier">gmb-2024-241161</meta:user-defined>
    <meta:user-defined meta:name="OVERHEIDop.versieInformatie"/>
  </office:meta>
</office:document-meta>
</file>