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206 te Sittard - STD00 D 8286 - STD00 D 6796 -STD00 D 6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sportcomplex</text:p>
            <text:p text:style-name="common-al">
            <text:span text:style-name="nadrukvet">Locatie: </text:span>Rijksweg Zuid 206 te Sittard - STD00 D 8286 - STD00 D 6796 -STD00 D 6729</text:p>
            <text:p text:style-name="common-al">
            <text:span text:style-name="nadrukvet">Datum besluit:</text:span> 30 mei 2024, <text:span text:style-name="nadrukvet">Verzenddatum:</text:span> 31 mei 2024</text:p>
            <text:p text:style-name="common-al">
            <text:span text:style-name="nadrukvet">Kenmerk : </text:span>2023-000004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1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26</meta:user-defined>
    <meta:user-defined meta:name="DCTERMS.abstract">Betreft : beschikking op aanvraag op locatie Rijksweg Zuid 206 te Sittard - STD00 D 8286 - STD00 D 6796 -STD00 D 67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Rijksweg Zuid 206 te Sittard - STD00 D 8286 - STD00 D 6796 -STD00 D 6729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59</meta:user-defined>
    <meta:user-defined meta:name="OVERHEIDop.GmbID/DC.identifier">gmb-2024-241159</meta:user-defined>
    <meta:user-defined meta:name="OVERHEIDop.versieInformatie"/>
  </office:meta>
</office:document-meta>
</file>