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Café &amp; Wijnbat 't Kantoor aan Verdronkenoord 1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H110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Verdronkenoord 110 Alkmaar:</text:span> Terrasvergunning Café &amp; Wijnbat 't Kantoor</text:p>
            <text:p text:style-name="common-al">Zaaknummer: 00006408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jul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15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0843</meta:user-defined>
    <dc:language>nl</dc:language>
    <meta:user-defined meta:name="OVERHEIDop.locatietype/OVERHEIDop.gebiedsmarkering">Adres</meta:user-defined>
    <meta:user-defined meta:name="DC.title">Toestemming voor het gebruik van een terrasvergunning voor Café &amp; Wijnbat 't Kantoor aan Verdronkenoord 110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158</meta:user-defined>
    <meta:user-defined meta:name="OVERHEIDop.GmbID/DC.identifier">gmb-2024-241158</meta:user-defined>
    <meta:user-defined meta:name="OVERHEIDop.versieInformatie"/>
  </office:meta>
</office:document-meta>
</file>